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ouczenie </text:p>
      <text:p text:style-name="P2">Art. 233 § 1 – Kto, składając zeznanie mające służyć za dowód w postępowaniu sądowym <text:line-break/>lub innym <text:s/>postępowaniu prowadzonym na podstawie ustawy, zeznaje nieprawdę lub zataja prawdę, podlega karze pozbawienia wolności do lat 3.</text:p>
      <text:p text:style-name="P12">§ 2 – Warunkiem odpowiedzialności jest, aby przyjmujący zeznanie, działając w zakresie swych uprawnień, uprzedził zeznającego o odpowiedzialności karnej za fałszywe zeznanie lub odebrał od niego przyrzeczenie.</text:p>
      <text:p text:style-name="P13"/>
      <text:p text:style-name="P3"><text:span text:style-name="T1"><text:tab/></text:span><text:span text:style-name="T3">Zapoznałem/Zapoznałam się z treścią ww. przepisów i rozumiem ich zakres oraz znaczenie.</text:span></text:p>
      <text:p text:style-name="P14"/>
      <text:p text:style-name="P4"><text:span text:style-name="T2"><text:tab/><text:tab/><text:tab/><text:tab/><text:tab/><text:tab/><text:tab/><text:tab/></text:span><text:span text:style-name="T4">........................................................</text:span></text:p>
      <text:p text:style-name="P1"><text:tab/><text:tab/><text:tab/><text:tab/><text:tab/><text:tab/><text:tab/><text:tab/><text:tab/>data i podpis</text:p>
      <text:p text:style-name="P5"/>
      <text:p text:style-name="P5"/>
      <text:p text:style-name="P5"/>
      <text:p text:style-name="P5"/>
      <text:p text:style-name="P5"/>
      <text:p text:style-name="P6">OŚWIADCZENIE</text:p>
      <text:p text:style-name="P6"/>
      <text:p text:style-name="P9"><text:tab/>Ja niżej podpisany/a/..............................................................................................................................</text:p>
      <text:p text:style-name="P9">zam......................................................................................................................................................................</text:p>
      <text:p text:style-name="P9">woj................................................. legitym. się dowodem osobistym Nr...........................................................</text:p>
      <text:p text:style-name="P9">wydanym przez............................................................... świadomy/a/ odpowiedzialności karnej z art. 233 <text:span text:style-name="T5">§</text:span>1 ustawy z dnia 6 czerwca 1997 roku Kodeks Karny oświadczam, że 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10">………………………………<text:tab/><text:tab/><text:tab/><text:tab/><text:tab/><text:tab/>.....................................................<text:line-break/>(podpis osoby przyjmującej<text:tab/><text:tab/><text:tab/><text:tab/><text:tab/> <text:s text:c="3"/>(podpis osoby składającej oświadczenie)<text:line-break/>oświadczenie) </text:p>
      <text:p text:style-name="P10"/>
      <text:p text:style-name="P10"/>
      <text:p text:style-name="P10"/>
      <text:p text:style-name="P10"/>
      <text:p text:style-name="P8">…………………………………</text:p>
      <text:p text:style-name="P8">(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4:35:16.93</meta:creation-date>
    <meta:print-date>2017-12-28T14:27:57.22</meta:print-date>
    <dc:date>2017-12-28T14:28:07.30</dc:date>
    <meta:editing-duration>PT00H11M01S</meta:editing-duration>
    <meta:editing-cycles>2</meta:editing-cycles>
    <meta:generator>OpenOffice.ux.pl/3.2$Win32 OpenOffice.org_project/320m12$Build-39483</meta:generator>
    <meta:document-statistic meta:table-count="0" meta:image-count="0" meta:object-count="0" meta:page-count="1" meta:paragraph-count="15" meta:word-count="123" meta:character-count="2753"/>
  </office:meta>
</office:document-meta>
</file>