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/>UCHWAŁA Nr XXXIV/238/21 <text:s text:c="35"/></text:span><text:span text:style-name="T3"><text:s/></text:span></text:p>
      <text:p text:style-name="P4">Rady Gminy Lądek</text:p>
      <text:p text:style-name="P5">z dnia 3 luty 2021 rok</text:p>
      <text:p text:style-name="P6"/>
      <text:p text:style-name="P7">w sprawie zarządzenia łącznego rozpatrywania petycji</text:p>
      <text:p text:style-name="P8"/>
      <text:p text:style-name="P9"/>
      <text:p text:style-name="P10"><text:tab/>Na podstawie art. 11 ust.1 i 2 ustawy z dnia 11 lipca 2014r. o<text:s/>petycjach (Dz. U. z 2018r. poz. 870)<text:s/><text:span text:style-name="T11">Rada Gminy Lądek uchwala co następuje:</text:span></text:p>
      <text:p text:style-name="P12"/>
      <text:p text:style-name="P13"/>
      <text:p text:style-name="P14"><text:span text:style-name="T15">§1.<text:s/></text:span>Zarządza się łączne rozpatrywanie petycji wniesionych przez Arkadiusza Rakoczy i Piotra Sterkowskiego w kwestii podjęcia przez Radę Gminy Lądek Uchwały w sprawie równości obywateli wobec prawa, masowych szczepień przeciwko COVID-19 i pisemnych gwarancji ze strony producentów szczepionek dotyczących przyjęcia i poniesienie wszelkich kosztów niepożądanych odczynów poszczepiennych.</text:p>
      <text:p text:style-name="P16"/>
      <text:p text:style-name="P17"><text:span text:style-name="T18">§2.<text:s/></text:span>Okres oczekiwania na dalsze petycje w sprawie, o której mowa w § 1 ustala się na 14 dni licząc od dnia ogłoszenia uchwały.</text:p>
      <text:p text:style-name="P19"/>
      <text:p text:style-name="P20"><text:span text:style-name="T21">§3.</text:span><text:s/>Wykonanie uchwały powierza się Wójtowi Gminy Lądek.</text:p>
      <text:p text:style-name="P22"/>
      <text:p text:style-name="P23"><text:span text:style-name="T24">§4.</text:span><text:s/>Uchwała wchodzi w życie z dniem podjęcia.</text:p>
      <text:p text:style-name="P25"/>
      <text:p text:style-name="P26"/>
      <text:p text:style-name="P27"/>
      <text:p text:style-name="P28"/>
      <text:p text:style-name="P29"><text:s text:c="64"/>Przewodniczący Rady Gminy Lądek</text:p>
      <text:p text:style-name="P30"><text:s text:c="61"/>/ - / Waldemar Błaszczak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Uzasadnienie</text:p>
      <text:p text:style-name="P56"><text:s/></text:p>
      <text:p text:style-name="P57">do Uchwały Nr<text:s/>XXXIV/238/21 <text:s/>Rady Gminy Lądek</text:p>
      <text:p text:style-name="P58"><text:s/>z dnia 3 luty 2021 roku</text:p>
      <text:p text:style-name="P59">w sprawie łącznego rozpatrywania petycji</text:p>
      <text:p text:style-name="P60"/>
      <text:p text:style-name="P61"/>
      <text:p text:style-name="P62"><text:tab/>W dniu 15 grudnia 2020 r. do Rady Gminy Lądek wpłynęły dwie petycje Piotra Sterkowskiego i Arkadiusza Rakoczy w której autorzy wnosili o pilne przyjęcie uchwały o treści wskazanej w petycji. Wskazywana uchwała miałaby dotyczyć równości obywateli wobec prawa zgodnie z art. 32 Konstytucji oraz masowych szczepień przeciwko COVID-19 i konieczności uzyskania przez Rząd RP pisemnych gwarancji ze strony producentów<text:s/>szczepionek dotyczących przyjęcia i poniesienie wszelkich kosztów niepożądanych odczynów poszczepiennych</text:p>
      <text:p text:style-name="P63"/>
      <text:p text:style-name="P64"><text:tab/>Ustawodawca przewidując możliwość kumulacji petycji w tym samym przedmiocie, w przepisach ustawy wprowadzono tryb umożliwiający ich łączne rozpatrzenie. Zgodnie z <text:a xlink:href="https://sip.lex.pl/#/document/18121880?unitId=art(11)ust(1)&amp;cm=DOCUMENT" office:target-frame-name="_top" xlink:show="replace"><text:span text:style-name="Hiperłącze">art. 11 ust. 1</text:span></text:a> regulacja dotycząca petycji wielokrotnej znajduje zastosowanie do sytuacji, w której do tego samego adresata, będącego podmiotem właściwym, w terminie jednego miesiąca od otrzymania pierwszej petycji składane są kolejne petycje dotyczące tej samej sprawy. W takim przypadku podmiot właściwy może zarządzić łączne rozpatrywanie petycji.</text:p>
      <text:p text:style-name="P65"><text:tab/>W przypadku o którym mowa powyżej na stronie internetowej<text:s/>podmiotu właściwego do rozpatrzenia petycji ogłoszą się okres oczekiwania na dalsze petycje nie dłuższy niż dwa miesiące licząc od dnia ogłoszenia.<text:s/></text:p>
      <text:p text:style-name="P66"><text:tab/>Biorąc pod uwagę powyższe podjęcie niniejszej uchwały uznaje się za zasadne.<text:s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aGminy</meta:initial-creator>
    <dc:creator>Urzad Gmina</dc:creator>
    <meta:creation-date>2021-02-04T08:29:00Z</meta:creation-date>
    <dc:date>2021-02-08T10:32:00Z</dc:date>
    <meta:print-date>2021-01-18T11:24:00Z</meta:print-date>
    <meta:template xlink:href="Normal" xlink:type="simple"/>
    <meta:editing-cycles>7</meta:editing-cycles>
    <meta:editing-duration>PT480S</meta:editing-duration>
    <meta:document-statistic meta:page-count="2" meta:paragraph-count="5" meta:word-count="382" meta:character-count="2673" meta:row-count="19" meta:non-whitespace-character-count="2296"/>
  </office:meta>
</office:document-meta>
</file>