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2.7187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Normalny" style:family="paragraph">
      <style:paragraph-properties style:text-autospace="none" fo:text-align="justify" fo:margin-top="0.1666in" fo:margin-bottom="0.1666in" fo:margin-left="3.4416in" fo:margin-right="-0.3in" fo:text-indent="0.4916in">
        <style:tab-stops/>
      </style:paragraph-properties>
      <style:text-properties style:font-name="Times New Roman"/>
    </style:style>
    <style:style style:name="P25" style:parent-style-name="Normalny" style:family="paragraph">
      <style:paragraph-properties style:text-autospace="none" fo:text-align="justify" fo:margin-top="0.1666in" fo:margin-bottom="0.1666in" fo:margin-right="-0.3in"/>
      <style:text-properties style:font-name="Times New Roman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language="en" fo:country="US"/>
    </style:style>
    <style:style style:name="T39" style:parent-style-name="Domyślnaczcionkaakapitu" style:family="text">
      <style:text-properties style:font-name-asian="Times New Roman CE"/>
    </style:style>
    <style:style style:name="T40" style:parent-style-name="Domyślnaczcionkaakapitu" style:family="text">
      <style:text-properties style:font-name-asian="Times New Roman CE" fo:font-style="italic" style:font-style-asian="italic" style:font-style-complex="italic"/>
    </style:style>
    <style:style style:name="T41" style:parent-style-name="Domyślnaczcionkaakapitu" style:family="text">
      <style:text-properties style:font-name-asian="Times New Roman CE" fo:font-style="italic" style:font-style-asian="italic" style:font-style-complex="italic"/>
    </style:style>
    <style:style style:name="T42" style:parent-style-name="Domyślnaczcionkaakapitu" style:family="text">
      <style:text-properties style:font-name-asian="Times New Roman CE"/>
    </style:style>
    <style:style style:name="P43" style:parent-style-name="Standard" style:family="paragraph">
      <style:paragraph-properties style:text-autospace="none" fo:text-align="justify" fo:line-height="150%" fo:text-indent="0.4923in"/>
    </style:style>
    <style:style style:name="T44" style:parent-style-name="Domyślnaczcionkaakapitu" style:family="text">
      <style:text-properties fo:language="en" fo:country="US"/>
    </style:style>
    <style:style style:name="T45" style:parent-style-name="Domyślnaczcionkaakapitu" style:family="text">
      <style:text-properties style:font-name-asian="Times New Roman CE"/>
    </style:style>
    <style:style style:name="P46" style:parent-style-name="Standard" style:family="paragraph">
      <style:paragraph-properties style:text-autospace="none" fo:text-align="justify" fo:line-height="150%" fo:text-indent="0.4923in"/>
    </style:style>
    <style:style style:name="T47" style:parent-style-name="Domyślnaczcionkaakapitu" style:family="text">
      <style:text-properties fo:color="#000000" fo:language="en" fo:country="US"/>
    </style:style>
    <style:style style:name="T48" style:parent-style-name="Domyślnaczcionkaakapitu" style:family="text">
      <style:text-properties style:font-name-asian="Times New Roman CE" fo:color="#000000"/>
    </style:style>
    <style:style style:name="T49" style:parent-style-name="Domyślnaczcionkaakapitu" style:family="text">
      <style:text-properties style:font-name-asian="Times New Roman CE" fo:color="#000000"/>
    </style:style>
    <style:style style:name="P50" style:parent-style-name="Standard" style:family="paragraph">
      <style:paragraph-properties fo:text-align="justify" fo:line-height="150%"/>
      <style:text-properties style:font-name-asian="Times New Roman CE"/>
    </style:style>
    <style:style style:name="P51" style:parent-style-name="Standard" style:family="paragraph">
      <style:paragraph-properties style:text-autospace="none" fo:text-align="justify" fo:line-height="150%"/>
    </style:style>
    <style:style style:name="T52" style:parent-style-name="Domyślnaczcionkaakapitu" style:family="text">
      <style:text-properties style:font-name-asian="Times New Roman CE"/>
    </style:style>
    <style:style style:name="T53" style:parent-style-name="Domyślnaczcionkaakapitu" style:family="text">
      <style:text-properties style:font-name-asian="Times New Roman CE" fo:font-weight="bold" style:font-weight-asian="bold" style:font-weight-complex="bold"/>
    </style:style>
    <style:style style:name="T54" style:parent-style-name="Domyślnaczcionkaakapitu" style:family="text">
      <style:text-properties style:font-name-asian="Times New Roman CE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asian="Times New Roman CE"/>
    </style:style>
    <style:style style:name="T57" style:parent-style-name="Domyślnaczcionkaakapitu" style:family="text">
      <style:text-properties fo:font-size="11pt" style:font-size-asian="11pt" style:font-size-complex="11pt" fo:language="en" fo:country="US"/>
    </style:style>
    <style:style style:name="T5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  <style:style style:name="P62" style:parent-style-name="Standard" style:family="paragraph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103"/><text:tab/></text:p>
      <text:p text:style-name="P2">UCHWAŁA NR LXXVII/475/2023</text:p>
      <text:p text:style-name="P3">RADY GMINY LĄDEK</text:p>
      <text:p text:style-name="P4"><text:s/>z dnia 25 października 2023 r.</text:p>
      <text:p text:style-name="P5"/>
      <text:p text:style-name="P6"><text:bookmark-start text:name="_Hlk104272114"/><text:span text:style-name="T7">w sprawie zmiany uchwały nr<text:s/></text:span><text:span text:style-name="T8">LXI/389/2022 Rady Gminy<text:s/></text:span><text:span text:style-name="T9">Lądek z dnia 30 listopada 2022 r. <text:s/>w sprawie uchwalenia Gminnego Programu Profilaktyki i Rozwiązywania Problemów Alkoholowych oraz Przeciwdziałania Narkomanii na rok 2023</text:span></text:p>
      <text:p text:style-name="P10"><text:bookmark-end text:name="_Hlk104272114"/></text:p>
      <text:p text:style-name="P11"><text:s text:c="9"/>Na podstawie art. 18 ust. 2 pkt 15 ustawy z dnia 8 marca 1990 roku o samorządzie gminnym (Dz. U. z 2023 r. poz. 40 ze zm.) w związku z art. 4¹ ust. 2 ustawy z dnia 26 października <text:s/>1982 r., o wychowaniu w trzeźwości i przeciwdziałaniu alkoholizmowi <text:s/>(Dz. U. z 2021 r., poz. 1119 ze zm.) <text:s/>oraz art. 10 ust. 3 ustawy z dnia 29 lipca 2005 r. <text:s/>o <text:s/>przeciwdziałaniu narkomanii (Dz. U. z 2020 r., poz. 2050 ze zm.) Rada Gminy Lądek uchwala, co następuje:</text:p>
      <text:p text:style-name="P12"/>
      <text:p text:style-name="P13"><text:span text:style-name="T14">§1.<text:s/></text:span><text:s/>Zmienia się treść Gminnego Programu Profilaktyki i Rozwiązywania Problemów Alkoholowych oraz Przeciwdziałania Narkomanii w Gminie Lądek na rok 2023 przyjętego uchwałą nr<text:s/><text:span text:style-name="T15">LXI/389/2022 Rady Gminy Lądek z dnia 30 listopada 2022 r.<text:s/></text:span>w części dotyczącej preliminarza - finansowania programu zadań z zakresu profilaktyki, rozwiązywania problemów alkoholowych i narkomanii na rok 2023, w brzmieniu stanowiącym załącznik nr 1 do niniejszej uchwały.</text:p>
      <text:p text:style-name="P16"><text:s text:c="6"/></text:p>
      <text:p text:style-name="P17"><text:span text:style-name="T18">§2.</text:span><text:s text:c="2"/>Wykonanie uchwały powierza się Wójtowi Gminy Lądek.</text:p>
      <text:p text:style-name="P19"/>
      <text:p text:style-name="P20"><text:span text:style-name="T21">§3.</text:span><text:s text:c="2"/>Uchwała wchodzi w życie z dniem podjęcia i podlega ogłoszeniu w sposób zwyczajowo przyjęty.</text:p>
      <text:p text:style-name="P22"><text:s text:c="4"/></text:p>
      <text:p text:style-name="P23"/>
      <text:p text:style-name="P24">Przewodniczący Rady Gminy Lądek</text:p>
      <text:p text:style-name="P25"><text:tab/><text:tab/><text:tab/><text:tab/><text:tab/><text:tab/><text:tab/><text:tab/>/-/ Waldemar Błaszczak</text:p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P28"/>
      <text:p text:style-name="P29">Uzasadnienie do uchwały Nr<text:s/>LXXVII/475/2023</text:p>
      <text:p text:style-name="P30">Rady Gminy Lądek</text:p>
      <text:p text:style-name="P31">z dnia 25 października 2023r.</text:p>
      <text:p text:style-name="P32"/>
      <text:p text:style-name="P33"><text:span text:style-name="T34">w sprawie zmiany uchwały nr<text:s/></text:span><text:span text:style-name="T35">LXI/389/2022 Rady Gminy Lądek z dnia 30 listopada 2022 r. <text:s/>w sprawie uchwalenia Gminnego Programu Profilaktyki i Rozwiązywania Problemów Alkoholowych oraz Przeciwdziałania Narkomanii na rok 2023</text:span></text:p>
      <text:p text:style-name="P36"/>
      <text:p text:style-name="P37"><text:s text:c="9"/>Zgodnie z<text:s/><text:span text:style-name="T38">ustaw</text:span><text:span text:style-name="T39">ą z dnia 11 września 2015 r. o zdrowiu publicznym, ustawą z dnia <text:s text:c="23"/>26 października 1982 roku o wychowaniu w trzeźwości i przeciwdziałaniu alkoholizmowi, <text:s/>ustawą z dnia 29 lipca 2005 r. o przeciwdziałaniu narkomanii - organy administracji rządowej <text:s text:c="30"/>i jednostek samorządu terytorialnego są zobowiązane do podejmowania działań mających na celu profilaktykę i rozwiązywanie problemów związanych z używaniem substancji psychoaktywnych, w tym NSP (</text:span><text:span text:style-name="T40">Nowych Substanc</text:span><text:span text:style-name="T41">ji Psychoaktywnych</text:span><text:span text:style-name="T42">). Powyższe zadanie realizowane jest w oparciu o Gminny Program Profilaktyki i Rozwiązywania Problemów Alkoholowych oraz Przeciwdziałania Narkomanii uchwalany corocznie przez Radę Gminy.</text:span></text:p>
      <text:p text:style-name="P43"><text:span text:style-name="T44">Istot</text:span><text:span text:style-name="T45">ą Programu jest przeciwdziałanie uzależnieniom, których patomechanizm jest podobny niezależnie od substancji czy czynności, która wywołuje uzależnienie. Charakter podejmowanych działań w zakresie profilaktyki jest wspólny dla obu uzależnień. Uzależnienia często występują równolegle, mają podobne podłoże i niosą zbliżone konsekwencje, integracja programów pozwoli efektywniej zarządzać usługami oferowanymi w ramach obu obszarów.</text:span></text:p>
      <text:p text:style-name="P46"><text:span text:style-name="T47">Głównym</text:span><text:span text:style-name="T48"><text:s/>założeniem Programu jest ograniczenie występowania negatywnych zjawisk będących skutkiem nadużywania środków psychoaktywnych przez rozwój działań związanych <text:s text:c="24"/>z profilaktyką i rozwiązywaniem problemów uzależnień, wzrost społecznej świadomości związanej z tą tematyką, przeciwdziałanie powstawaniu i usuwanie następstw nadużywania substancji psychoaktywnych, integrację społeczną i zawodową osób uzależnionych oraz doskonalenie współpracy pomiędzy instytucjami zaangażowanymi w realizację p</text:span><text:span text:style-name="T49">rzedmiotowego Programu.</text:span></text:p>
      <text:p text:style-name="P50"><text:tab/>Gminna Komisja Rozwiązywania Problemów Alkoholowych w Lądku wnosi o zmianę <text:s text:c="25"/>w Gminnym Programie Profilaktyki i Rozwiązywania Problemów Alkoholowych oraz Przeciwdziałania Narkomanii. Zmiany dotyczą zaplanowanych dochodów i wydatków budżetowych na zadania profilaktyki rozwiązywania problemów alkoholowych na 2023 r.</text:p>
      <text:p text:style-name="P51"><text:span text:style-name="T52"><text:tab/>Do preliminarza na 2023 rok wprowadza się kwotę<text:s/></text:span><text:span text:style-name="T53">13 192,63 zł</text:span><text:span text:style-name="T54">, która stanowi dochód Gminy w roku 2023, w związku ze zwiększonymi wpływami z opłaty za zezwolenie na sprzedaż alkoholu przez przedsiębiorców z terenu Gminy Lądek.</text:span></text:p>
      <text:p text:style-name="P55"><text:span text:style-name="T56"><text:tab/></text:span><text:span text:style-name="T57">W związku</text:span><text:span text:style-name="T58"><text:s/>z powyższym przyjęcie uchwały jest zasadne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Sporządziła:</text:p>
      <text:p text:style-name="Standard"><text:span text:style-name="T66">Gminna Komisja Rozwiązywania Problemów Alkoholowych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Char" style:display-name="Header Char" style:family="text" style:parent-style-name="Domyślnaczcionkaakapitu"/>
    <style:style style:name="SignatureChar" style:display-name="Signature Char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 XLVII/201/13</dc:title>
    <meta:initial-creator>Taras Janina</meta:initial-creator>
    <dc:creator>Urzad Gmina</dc:creator>
    <meta:creation-date>2023-10-30T14:22:00Z</meta:creation-date>
    <dc:date>2023-10-31T12:23:00Z</dc:date>
    <meta:print-date>2023-10-30T14:19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10" meta:character-count="4267" meta:row-count="30" meta:non-whitespace-character-count="3665"/>
  </office:meta>
</office:document-meta>
</file>