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16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tab/><text:span text:style-name="T1"> <text:tab/><text:tab/><text:tab/><text:tab/><text:tab/><text:tab/><text:tab/><text:tab/><text:tab/> </text:span><text:span text:style-name="T2">Lądek, dnia 28.06.2018 r.</text:span></text:p>
      <text:p text:style-name="P1"/>
      <text:p text:style-name="P18">GPL.6733.1.3.2018</text:p>
      <text:p text:style-name="Standard"><text:tab/><text:tab/><text:tab/><text:tab/><text:tab/><text:tab/><text:tab/> <text:s text:c="12"/></text:p>
      <text:p text:style-name="Standard"/>
      <text:p text:style-name="Standard"/>
      <text:p text:style-name="P3"/>
      <text:p text:style-name="P3"/>
      <text:p text:style-name="P4">O B W I E S Z C Z E N I E</text:p>
      <text:p text:style-name="P4">o możliwości zapoznania się <text:s/>z zebranym materiałem</text:p>
      <text:p text:style-name="P4"/>
      <text:p text:style-name="P2"/>
      <text:p text:style-name="P5"/>
      <text:section text:style-name="Sect1" text:name="Sekcja1">
        <text:section text:style-name="Sect1" text:name="Sekcja2">
          <text:section text:style-name="Sect1" text:name="Sekcja3">
            <text:section text:style-name="Sect1" text:name="Sekcja4">
              <text:p text:style-name="P6"><text:tab/>Stosownie do art. 10 § 1 <text:s/>ustawy z dnia 14 czerwca 1960 r. - Kodeksu postępowania administracyjnego ( Dz. U. z 2017 r., poz. 1257 ze zm.) <text:s/>i art. 53 ust.1 ustawy z dnia 27 marca 2003 r. o planowaniu i zagospodarowaniu przestrzennym (Dz. U. z 2017 r., poz. 1073 ze zm.) </text:p>
            </text:section>
          </text:section>
        </text:section>
      </text:section>
      <text:p text:style-name="P5"/>
      <text:p text:style-name="P7">zawiadamiam</text:p>
      <text:p text:style-name="P8"/>
      <text:p text:style-name="P9">o możliwości zapoznania się z zebranym materiałem w sprawie prowadzonego postępowania administracyjnego <text:s/>w przedmiocie wydania decyzji o ustaleniu lokalizacji inwestycji celu publicznego dla przedsięwzięcia polegającego na:</text:p>
      <text:p text:style-name="P10"/>
      <text:p text:style-name="P17"><text:span text:style-name="T4">przebudowie drogi gminnej z budową chodników, ścieżki rowerowej oraz zjazdów wraz<text:line-break/>z infrastrukturą towarzyszącą i zielenią towarzyszącą, na działce o nr ewid 84/6, obręb geodezyjny Ląd, gmina Lądek</text:span> </text:p>
      <text:p text:style-name="P11"/>
      <text:p text:style-name="P8"/>
      <text:p text:style-name="P9"><text:tab/>Strony postępowania mogą zapoznać się z aktami sprawy, wypowiedzieć się co do <text:s/>zgromadzonych dowodów i materiałów w siedzibie Urzędu Gminy Lądek, <text:s/>ul. Rynek 26, pok. nr 3 <text:span text:style-name="T3"><text:s/>w terminie siedmiu dni od daty </text:span>ukazania<text:span text:style-name="T3"> niniejszego Obwieszczenia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tab/><text:tab/><text:tab/><text:tab/><text:tab/><text:tab/><text:tab/><text:tab/><text:tab/><text:span text:style-name="T1">Wójt </text:span></text:p>
      <text:p text:style-name="P14"><text:tab/><text:tab/><text:tab/><text:tab/><text:tab/><text:tab/><text:tab/><text:tab/>/-/ Artur Miętkiewicz</text:p>
      <text:p text:style-name="P14"/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eta Wziętek</meta:initial-creator>
    <meta:creation-date>2018-06-28T08:26:33.59</meta:creation-date>
    <meta:printed-by>Aneta Wziętek</meta:printed-by>
    <meta:print-date>2018-06-28T08:30:16.02</meta:print-date>
    <meta:document-statistic meta:table-count="0" meta:image-count="0" meta:object-count="0" meta:page-count="1" meta:paragraph-count="12" meta:word-count="172" meta:character-count="1139"/>
    <dc:date>2018-06-28T08:32:00.89</dc:date>
    <dc:creator>Aneta Wziętek</dc:creator>
    <meta:editing-duration>PT00H05M27S</meta:editing-duration>
    <meta:editing-cycles>1</meta:editing-cycles>
    <meta:generator>OpenOffice.ux.pl/3.2$Win32 OpenOffice.org_project/320m12$Build-39483</meta:generator>
  </office:meta>
</office:document-meta>
</file>