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GPL. 6733.1.2018<text:span text:style-name="T1"><text:tab/><text:tab/><text:tab/><text:tab/><text:tab/><text:tab/><text:tab/><text:tab/> <text:s text:c="4"/>Lądek, dnia 10.07.2018 r.</text:span><text:span text:style-name="T2"> </text:span></text:p>
      <text:p text:style-name="Standard"/>
      <text:p text:style-name="Standard"/>
      <text:p text:style-name="Standard"/>
      <text:p text:style-name="Standard"/>
      <text:p text:style-name="P4">OBWIESZCZENIE</text:p>
      <text:p text:style-name="P5"/>
      <text:p text:style-name="P6"><text:tab/>Zgodnie z art. 53 ust.1 ustawy z dnia 27 marca 2003 r. o planowaniu i zagospodarowaniu przestrzennym (Dz. U. z 2017r, poz. 1073 ze zm.) oraz art. 49 ustawy z dnia 14 czerwca 1960 Kodeksu postępowania administracyjnego (Dz. U z 2017 r., poz. 1257 ze zm.)</text:p>
      <text:p text:style-name="P7"/>
      <text:p text:style-name="P4">WÓJT GMINY <text:s/>LĄDEK</text:p>
      <text:p text:style-name="P4"/>
      <text:p text:style-name="P7">zawiadamia, że w dniu 09.07.2018 r. została wydana decyzja o ustaleniu lokalizacji inwestycji <text:s/>celu publicznego dla inwestycji obejmującej:</text:p>
      <text:p text:style-name="P7"/>
      <text:p text:style-name="P12"><text:span text:style-name="T3">przebudowie drogi gminnej z budową chodników, ścieżki rowerowej oraz zjazdów wraz<text:line-break/>z infrastrukturą towarzyszącą i zielenią towarzyszącą</text:span></text:p>
      <text:p text:style-name="P4"/>
      <text:p text:style-name="P13"><text:span text:style-name="T4">na działce o nr ewid 84/6, obręb geodezyjny Ląd, gmina Lądek.</text:span></text:p>
      <text:p text:style-name="P13"/>
      <text:p text:style-name="P6"><text:tab/>Z treścią <text:s/>decyzji, o której mowa powyżej, a także dokumentacją sprawy, można <text:s/>zapoznać się w Urzędzie Gminy Lądek, ul. Rynek 26, pokój nr 3, w godzinach pracy Urzędu. </text:p>
      <text:p text:style-name="P6"><text:tab/>Zgodnie z art. 49 Kodeksu postępowania administracyjnego, zawiadomienie uważa się<text:line-break/>za dokonane po upływie <text:s/>14 dni od dnia <text:s/>publicznego ogłoszenia.</text:p>
      <text:p text:style-name="P6"/>
      <text:p text:style-name="P7"><text:tab/></text:p>
      <text:p text:style-name="P8"/>
      <text:p text:style-name="P8"/>
      <text:p text:style-name="P8"/>
      <text:p text:style-name="P8"><text:tab/><text:tab/><text:tab/><text:tab/><text:tab/><text:tab/><text:tab/><text:tab/><text:tab/><text:span text:style-name="T2">Wójt </text:span></text:p>
      <text:p text:style-name="P10"><text:tab/><text:tab/><text:tab/><text:tab/><text:tab/><text:tab/><text:tab/><text:tab/>/-/ Artur Miętkiewicz</text:p>
      <text:p text:style-name="P10"/>
      <text:p text:style-name="P10"/>
      <text:p text:style-name="P10"/>
      <text:p text:style-name="P8"/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Wziętek</meta:initial-creator>
    <meta:creation-date>2018-07-10T08:03:09.66</meta:creation-date>
    <meta:printed-by>Aneta Wziętek</meta:printed-by>
    <meta:print-date>2018-07-10T09:11:43.57</meta:print-date>
    <meta:document-statistic meta:table-count="0" meta:image-count="0" meta:object-count="0" meta:page-count="1" meta:paragraph-count="13" meta:word-count="154" meta:character-count="1041"/>
    <dc:date>2018-07-10T15:11:23.49</dc:date>
    <dc:creator>Aneta Wziętek</dc:creator>
    <meta:editing-duration>PT02H12M14S</meta:editing-duration>
    <meta:editing-cycles>1</meta:editing-cycles>
    <meta:generator>OpenOffice.ux.pl/3.2$Win32 OpenOffice.org_project/320m12$Build-39483</meta:generator>
  </office:meta>
</office:document-meta>
</file>