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  <style:text-properties fo:font-size="18pt" style:font-size-asian="18pt" style:font-size-complex="18pt"/>
    </style:style>
    <style:style style:name="P2" style:family="paragraph" style:parent-style-name="Heading_20_2">
      <style:text-properties fo:font-size="15pt" style:font-size-asian="15pt" style:font-size-complex="15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officeooo:rsid="001184d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V Sesja w dniu 28 grudnia 2018, godz. 13:00 w sala OSP w Lądku</text:h>
      <text:h text:style-name="P2" text:outline-level="2">Porządek obrad</text:h>
      <text:section text:style-name="Sect1" text:name="n1">
        <text:p text:style-name="P3">1. Otwarcie obrad IV sesji Rady Gminy Lądek, stwierdzenie quorum.</text:p>
      </text:section>
      <text:section text:style-name="Sect1" text:name="n2">
        <text:p text:style-name="P3">2. Przedstawienie porządku obrad.</text:p>
      </text:section>
      <text:section text:style-name="Sect1" text:name="n3">
        <text:p text:style-name="P3">3. Przyjęcie protokółu z II i III sesji Rady Gminy Lądek.</text:p>
      </text:section>
      <text:section text:style-name="Sect1" text:name="n4">
        <text:p text:style-name="P3">4. Sprawozdanie z działalności międzysesyjnej Wójta Gminy Lądek.</text:p>
      </text:section>
      <text:section text:style-name="Sect1" text:name="n5">
        <text:p text:style-name="P3">5. Przyjęcie uchwały w sprawie określenia zasad zwrotu wydatków w zakresie dożywiania w formie posiłku albo świadczenia rzeczowego w postaci produktów żywnościowych dla osób objętych wieloletnim rządowym programem "Posiłek w szkole i w domu" na lata 2019-2023.</text:p>
      </text:section>
      <text:section text:style-name="Sect1" text:name="n6">
        <text:p text:style-name="P3">6. Przyjęcie uchwały w sprawie podwyższenia kryterium dochodowego uprawniającego do przyznawania nieodpłatnie pomocy w zakresie dożywiania w formie zasiłku celowego-świadczenia pieniężnego na zakup posiłku lub żywności dla osób objętych wieloletnim rządowym programem "Posiłek w szkole i w domu" na lata 2019-2023.</text:p>
      </text:section>
      <text:section text:style-name="Sect1" text:name="n7">
        <text:p text:style-name="P3">7. Przyjęcie uchwały w sprawie ustanowienia wieloletniego programu osłonowego w zakresie dożywiania "Posiłek w szkole i w domu" na lata 2019-2023.</text:p>
      </text:section>
      <text:section text:style-name="Sect1" text:name="n8">
        <text:p text:style-name="P3">8. Przyjęcie uchwały w sprawie zmiany Wieloletniego planu rozwoju i modernizacji urządzeń wodociągowych i urząd<text:span text:style-name="T1">z</text:span>eń kanalizacyjnych na lata 2018-2022.</text:p>
      </text:section>
      <text:section text:style-name="Sect1" text:name="n9">
        <text:p text:style-name="P3">9. Przyjęcie uchwały w sprawie zatwierdzenia planów pracy komisji Rady Gminy Lądek na 2019 rok.</text:p>
      </text:section>
      <text:section text:style-name="Sect1" text:name="n10">
        <text:p text:style-name="P3">10. Przyjęcie uchwały w sprawie zatwierdzenia planu pracy Rady Gminy Lądek na 2019 rok.</text:p>
      </text:section>
      <text:section text:style-name="Sect1" text:name="n11">
        <text:p text:style-name="P3">11. Przyjęcie uchwały w sprawie zmiany uchwały budżetowej na 2018.</text:p>
      </text:section>
      <text:section text:style-name="Sect1" text:name="n12">
        <text:p text:style-name="P3">12. Przyjęcie uchwały w sprawie zmiany Wieloletniej Prognozy Finansowej Gminy Lądek na lata 2018-2024.</text:p>
      </text:section>
      <text:section text:style-name="Sect1" text:name="n13">
        <text:p text:style-name="P3">13. Przyjęcie uchwały w sprawie zaciągnięcia w 2019 roku kredytu bankowego na dofinansowanie zadania inwestycyjnego pn." Budowa Punktu Selektywnego Zbierania Odpadów Komunalnych (PSZOK) na terenie Gminy Lądek".</text:p>
      </text:section>
      <text:section text:style-name="Sect1" text:name="n14">
        <text:p text:style-name="P3">14. Przyjęcie uchwały w sprawie zaciągnięcia w 2019 roku kredytu bankowego na dofinansowanie zadania inwestycyjnego pn. " Inwestycje pełniące funkcję kulturalne-przebudowa Gminnego Ośrodka Kultury w Lądku wraz z zagospodarowaniem przestrzeni wokół GOK".</text:p>
      </text:section>
      <text:section text:style-name="Sect1" text:name="n15">
        <text:p text:style-name="P3">15. Przyjęcie uchwały w sprawie zaciągnięcia w 2019 roku kredytu bankowego na dofinansowanie zadania nwestycyjnego pn."Budowa dróg gminnych w miejscowościach Ląd i Ciążeń Gmina Lądek".</text:p>
      </text:section>
      <text:section text:style-name="Sect1" text:name="n16">
        <text:p text:style-name="P3">16. Przyjęcie uchwały w sprawie uchwały budżetowej na 2019 rok.</text:p>
      </text:section>
      <text:section text:style-name="Sect1" text:name="n17">
        <text:p text:style-name="P3">17. Przyjęcie uchwały w sprawie Wieloletniej Prognozy Finansowej Gminy Lądek na lata 2019-2024.</text:p>
      </text:section>
      <text:section text:style-name="Sect1" text:name="n18">
        <text:p text:style-name="P3">18. Wolne wnioski i zapytania.</text:p>
      </text:section>
      <text:section text:style-name="Sect1" text:name="n19">
        <text:p text:style-name="P3">19. Zamknięcie obrad IV sesji Rady Gminy Lądek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, Helvetica, sans-serif" style:font-name-asian="Arial" style:font-family-asian="Arial, Helvetica, sans-serif" style:font-name-complex="Arial" style:font-family-complex="Arial, Helvetica, sans-seri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13:43:09.868000000</dc:date>
    <meta:editing-duration>PT1M33S</meta:editing-duration>
    <meta:editing-cycles>1</meta:editing-cycles>
    <meta:document-statistic meta:table-count="0" meta:image-count="0" meta:object-count="0" meta:page-count="1" meta:paragraph-count="21" meta:word-count="340" meta:character-count="2397" meta:non-whitespace-character-count="2078"/>
    <meta:generator>LibreOffice/6.1.3.2$Windows_x86 LibreOffice_project/86daf60bf00efa86ad547e59e09d6bb77c699acb</meta:generator>
  </office:meta>
</office:document-meta>
</file>