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font-size="13pt" style:font-size-asian="13pt" style:font-size-complex="13pt"/>
    </style:style>
    <style:style style:name="T14" style:parent-style-name="Domyślnaczcionkaakapitu" style:family="text">
      <style:text-properties style:font-name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Times New Roman" fo:font-size="13pt" style:font-size-asian="13pt" style:font-size-complex="13pt"/>
    </style:style>
    <style:style style:name="T21" style:parent-style-name="Domyślnaczcionkaakapitu" style:family="text"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style:font-name="Times New Roman" fo:font-size="13pt" style:font-size-asian="13pt" style:font-size-complex="13pt"/>
    </style:style>
    <style:style style:name="P2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style:font-name="Times New Roman" fo:font-size="13pt" style:font-size-asian="13pt" style:font-size-complex="13pt"/>
    </style:style>
    <style:style style:name="P3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style:font-name="Times New Roman" fo:font-size="13pt" style:font-size-asian="13pt" style:font-size-complex="13pt"/>
    </style:style>
    <style:style style:name="T34" style:parent-style-name="Domyślnaczcionkaakapitu" style:family="text">
      <style:text-properties style:font-name="Times New Roman" fo:font-size="13pt" style:font-size-asian="13pt" style:font-size-complex="13pt"/>
    </style:style>
    <style:style style:name="P35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36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37" style:parent-style-name="Normalny" style:family="paragraph">
      <style:paragraph-properties style:text-autospace="none" fo:text-align="justify" fo:margin-top="0.1666in" fo:margin-bottom="0.1666in" fo:margin-right="-0.3in"/>
    </style:style>
    <style:style style:name="T38" style:parent-style-name="Domyślnaczcionkaakapitu" style:family="text">
      <style:text-properties style:font-name="Times New Roman" fo:font-size="13pt" style:font-size-asian="13pt" style:font-size-complex="13pt"/>
    </style:style>
    <style:style style:name="T39" style:parent-style-name="Domyślnaczcionkaakapitu" style:family="text">
      <style:text-properties style:font-name="Times New Roman" fo:font-size="13pt" style:font-size-asian="13pt" style:font-size-complex="13pt"/>
    </style:style>
    <style:style style:name="T40" style:parent-style-name="Domyślnaczcionkaakapitu" style:family="text">
      <style:text-properties style:font-name="Times New Roman" fo:font-size="13pt" style:font-size-asian="13pt" style:font-size-complex="13pt"/>
    </style:style>
    <style:style style:name="T41" style:parent-style-name="Domyślnaczcionkaakapitu" style:family="text">
      <style:text-properties style:font-name="Times New Roman" fo:font-size="13pt" style:font-size-asian="13pt" style:font-size-complex="13pt"/>
    </style:style>
    <style:style style:name="T42" style:parent-style-name="Domyślnaczcionkaakapitu" style:family="text">
      <style:text-properties style:font-name="Times New Roman" fo:font-size="13pt" style:font-size-asian="13pt" style:font-size-complex="13pt"/>
    </style:style>
    <style:style style:name="T43" style:parent-style-name="Domyślnaczcionkaakapitu" style:family="text">
      <style:text-properties style:font-name="Times New Roman" fo:font-size="13pt" style:font-size-asian="13pt" style:font-size-complex="13pt"/>
    </style:style>
    <style:style style:name="T44" style:parent-style-name="Domyślnaczcionkaakapitu" style:family="text">
      <style:text-properties style:font-name="Times New Roman" fo:font-size="13pt" style:font-size-asian="13pt" style:font-size-complex="13pt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Normalny" style:family="paragraph">
      <style:paragraph-properties style:text-autospace="none" fo:text-align="justify" fo:margin-top="0.1666in" fo:margin-bottom="0.1666in" fo:margin-right="-0.3in"/>
      <style:text-properties style:font-name="Times New Roman" style:font-name-complex="Times New Roman"/>
    </style:style>
    <style:style style:name="P47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48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49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0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51" style:parent-style-name="Standard" style:family="paragraph">
      <style:paragraph-properties fo:text-align="end" fo:line-height="150%"/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text-align="end" fo:line-height="150%"/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style:font-name="Times New Roman"/>
    </style:style>
    <style:style style:name="P65" style:parent-style-name="Standard" style:family="paragraph">
      <style:paragraph-properties fo:text-align="justify" fo:line-height="150%"/>
      <style:text-properties style:font-name="Times New Roman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family="paragraph">
      <style:paragraph-properties fo:text-align="center" fo:line-height="150%"/>
    </style:style>
    <style:style style:name="P70" style:parent-style-name="Standard" style:family="paragraph">
      <style:paragraph-properties fo:text-align="center" fo:line-height="150%"/>
    </style:style>
    <style:style style:name="P71" style:parent-style-name="Standard" style:family="paragraph">
      <style:paragraph-properties fo:text-align="center" fo:line-height="150%"/>
    </style:style>
    <style:style style:name="P72" style:parent-style-name="Standard" style:family="paragraph">
      <style:paragraph-properties fo:text-align="center" fo:line-height="150%"/>
    </style:style>
    <style:style style:name="P73" style:parent-style-name="Standard" style:family="paragraph">
      <style:paragraph-properties fo:text-align="center" fo:line-height="150%"/>
    </style:style>
    <style:style style:name="P74" style:parent-style-name="Standard" style:family="paragraph">
      <style:paragraph-properties fo:text-align="center" fo:line-height="150%"/>
    </style:style>
    <style:style style:name="P75" style:parent-style-name="Standard" style:family="paragraph">
      <style:paragraph-properties fo:text-align="center" fo:line-height="150%"/>
    </style:style>
    <style:style style:name="P76" style:parent-style-name="Standard" style:family="paragraph">
      <style:paragraph-properties fo:text-align="center" fo:line-height="150%"/>
    </style:style>
    <style:style style:name="P77" style:parent-style-name="Standard" style:family="paragraph">
      <style:paragraph-properties fo:text-align="center" fo:line-height="150%"/>
    </style:style>
    <style:style style:name="P78" style:parent-style-name="Standard" style:family="paragraph">
      <style:paragraph-properties fo:text-align="center" fo:line-height="150%"/>
    </style:style>
    <style:style style:name="P79" style:parent-style-name="Standard" style:family="paragraph">
      <style:paragraph-properties fo:text-align="center" fo:line-height="150%"/>
    </style:style>
    <style:style style:name="P80" style:parent-style-name="Standard" style:family="paragraph">
      <style:paragraph-properties fo:text-align="center"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163"/></text:p>
      <text:p text:style-name="P2"/>
      <text:p text:style-name="P3">Uchwała Nr LIV/356/2022</text:p>
      <text:p text:style-name="P4"><text:s text:c="58"/>Rady Gminy Lądek</text:p>
      <text:p text:style-name="P5"><text:s text:c="54"/>z dnia 29 czerwca 2022 roku</text:p>
      <text:p text:style-name="P6"/>
      <text:p text:style-name="P7"/>
      <text:p text:style-name="P8">w sprawie zatwierdzenia wyników kontroli rekompensaty całkowitej wypłaconej</text:p>
      <text:p text:style-name="P9">Miejskiemu Zakładowi<text:s/>Gospodarki Komunalnej Sp. z o.o. w Koninie w roku 2021</text:p>
      <text:p text:style-name="P10"/>
      <text:p text:style-name="P11">Na podstawie art. 18 ust.2 pkt. 15 ustawy z dnia 8 marca 1990 r. o samorządzie gminnym</text:p>
      <text:p text:style-name="P12"><text:span text:style-name="T13">(Dz. U. z 2022 r. poz. 559 ze zm.) art. 3 ust. 1 ustawy z dnia 20 grudnia 1997 r. o gospodarce <text:s text:c="5"/>komunalnej (<text:s/></text:span><text:span text:style-name="T14">Dz. U. z 2021 r. poz. 679) i § 5 pkt. 5.5 umowy wykonawczej z dnia 29 grudnia 2011 roku na świadczenie usług w zakresie odzysku i unieszkodliwienia odpadów komunalnych i nadzoru zrekultywowanych składowisk odpadów wraz z regulaminem świadczenia usług publi</text:span><text:span text:style-name="T15">cznych przez MZGOK Sp. z o.o.,<text:s/></text:span><text:span text:style-name="T16">Rada Gminy Lądek uchwała, <text:s text:c="14"/>co następuje:</text:span></text:p>
      <text:p text:style-name="P17"/>
      <text:p text:style-name="P18"><text:span text:style-name="T19">§ 1</text:span><text:span text:style-name="T20">. Zatwierdza się ostateczne wyniki kontroli kwot rekompensaty całkowitej wypłaconej Miejskiemu Zakładowi Gospodarki Odpadami Komunalnymi Sp. z o.o. w Koninie w roku 20</text:span><text:span text:style-name="T21">21.</text:span></text:p>
      <text:p text:style-name="P22"/>
      <text:p text:style-name="P23"><text:span text:style-name="T24">§ 2.</text:span><text:span text:style-name="T25"><text:s/>Podstawą zatwierdzenia wyników jak w § 1 jest Raport z kontroli rekompensaty całkowitej za rok 2021 wraz z opinią Zwyczajnego Zgromadzenia Wspólników i Rady Nadzorczej.</text:span></text:p>
      <text:p text:style-name="P26"/>
      <text:p text:style-name="P27"><text:span text:style-name="T28">§3.<text:s/></text:span><text:span text:style-name="T29">Wykonanie uchwały powierza się Wójtowi Gminy Lądek.</text:span></text:p>
      <text:p text:style-name="P30"/>
      <text:p text:style-name="P31"><text:span text:style-name="T32">§4.<text:s/></text:span><text:span text:style-name="T33">Uchwała<text:s/></text:span><text:span text:style-name="T34">wchodzi w życie z dniem podjęcia.</text:span></text:p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Przewodniczący Rady Gminy Lądek</text:span></text:p>
      <text:p text:style-name="P46"><text:tab/><text:tab/><text:tab/><text:tab/><text:tab/><text:tab/><text:tab/>/-/ Waldemar Błaszczak</text:p>
      <text:p text:style-name="P47"/>
      <text:p text:style-name="P48"/>
      <text:p text:style-name="P49"/>
      <text:p text:style-name="P50"/>
      <text:p text:style-name="P51"/>
      <text:p text:style-name="P52"/>
      <text:p text:style-name="P53">UZASADNIENIE</text:p>
      <text:p text:style-name="P54"><text:span text:style-name="T55">do Uchwały Nr LIV/356/2022</text:span></text:p>
      <text:p text:style-name="P56"/>
      <text:p text:style-name="P57">Rady Gminy Lądek z dnia 29 czerwca 2022 r.</text:p>
      <text:p text:style-name="P58"/>
      <text:p text:style-name="P59"/>
      <text:p text:style-name="P60">w sprawie zatwierdzenia wyników kontroli rekompensaty całkowitej wypłaconej</text:p>
      <text:p text:style-name="P61">Miejskiemu Zakładowi Gospodarki Komunalnej Sp. z<text:s/>o.o. w roku 2021.</text:p>
      <text:p text:style-name="P62"/>
      <text:p text:style-name="P63"/>
      <text:p text:style-name="P64">W dniu 29.12.2011 roku podpisano umowę wykonawczą na świadczenie usług w zakresie odzysku i unieszkodliwienia odpadów komunalnych oraz nadzoru zrekultywowanych składowisk odpadów przez Miejski Zakład Gospodarki Odpadami Komunalnymi Sp.<text:s/>z o.o. w Koninie. Rekompensata całkowita jest przysporzeniem otrzymanym przez MZGOK Sp. z o.o. w Koninie od Zleceniodawców (m. in. Gminy Lądek) w celu pokrycia kosztów związanych ze świadczeniem usług publicznych <text:s text:c="20"/>na podstawie zawartej umowy wykonawczej oraz wszelkie inne przysporzenia, w tym dotacje, pożyczki referencyjne, poręczenia, podwyższenie kapitału zakładowego, zwolnienia podatkowe lub wypłata od Zleceniodawców otrzymana w związku ze świadczeniem usług publicznych.</text:p>
      <text:p text:style-name="P65">Zgodnie z zapisami § 5 pkt. 5.5 umowy wykonawczej z dnia 29.12.2011 roku ostateczne wyniki kontroli rekompensaty całkowitej wraz z opinią Rady Nadzorczej i Zgromadzenia Wspólników każdorazowo zatwierdzają Rady Gmin będący udziałowcami z MZGOK Sp. z o.o.</text:p>
      <text:p text:style-name="P66"><text:span text:style-name="T67">W związku z<text:s/></text:span><text:span text:style-name="T68">powyższym podjęcie niniejszej Uchwały jest zasadne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daGminy</meta:initial-creator>
    <dc:creator>Urzad Gmina</dc:creator>
    <meta:creation-date>2022-06-29T13:05:00Z</meta:creation-date>
    <dc:date>2022-07-05T09:30:00Z</dc:date>
    <meta:print-date>2022-06-14T07:04:00Z</meta:print-date>
    <meta:template xlink:href="Normal" xlink:type="simple"/>
    <meta:editing-cycles>5</meta:editing-cycles>
    <meta:editing-duration>PT240S</meta:editing-duration>
    <meta:document-statistic meta:page-count="3" meta:paragraph-count="5" meta:word-count="410" meta:character-count="2866" meta:row-count="20" meta:non-whitespace-character-count="2461"/>
  </office:meta>
</office:document-meta>
</file>