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1.427in" style:use-optimal-column-width="false"/>
    </style:style>
    <style:style style:name="TableColumn9" style:family="table-column">
      <style:table-column-properties style:column-width="1.9062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5" style:family="table">
      <style:table-properties style:width="7in" fo:margin-left="-0.3902in" table:align="left"/>
    </style:style>
    <style:style style:name="TableRow12" style:family="table-row">
      <style:table-row-properties style:min-row-height="0.5743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right="0.0729in"/>
      <style:text-properties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EWIDENCJA INNYCH OBIEKTÓW ŚWIADCZĄCYCH USŁUGI HOTELARSKIE NA TERENIE <text:s text:c="114"/>GMINY LĄDEK <text:s text:c="5"/></text:p>
      <text:p text:style-name="P2"><text:s text:c="3"/>/ REJESTR <text:s text:c="2"/>GOSPODARSTW <text:s text:c="2"/>AGROTURYSTYCZNYCH/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Nazwa i adres obiektu</text:p>
          </table:table-cell>
          <table:table-cell table:style-name="TableCell19">
            <text:p text:style-name="P20">Informacja <text:s/>o stałym lub sezonowym charakterze świadczonych <text:s/>usług wraz z podaniem czasu trwania sezonu</text:p>
          </table:table-cell>
          <table:table-cell table:style-name="TableCell21">
            <text:p text:style-name="P22">Liczba miejsc</text:p>
            <text:p text:style-name="P23">noclegowych</text:p>
          </table:table-cell>
          <table:table-cell table:style-name="TableCell24">
            <text:p text:style-name="P25">Data</text:p>
            <text:p text:style-name="P26">zgłoszenia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Danuta Olszyna</text:p>
          </table:table-cell>
          <table:table-cell table:style-name="TableCell32">
            <text:p text:style-name="P33">„Arkadia „</text:p>
            <text:p text:style-name="P34">ul.<text:s/>Cysterska 13</text:p>
            <text:p text:style-name="P35">62-405 Ląd</text:p>
          </table:table-cell>
          <table:table-cell table:style-name="TableCell36">
            <text:p text:style-name="P37">Obiekt czynny</text:p>
            <text:p text:style-name="P38"><text:s/>cały rok</text:p>
          </table:table-cell>
          <table:table-cell table:style-name="TableCell39">
            <text:p text:style-name="P40">2 pokoje</text:p>
            <text:p text:style-name="P41">8 miejsc</text:p>
          </table:table-cell>
          <table:table-cell table:style-name="TableCell42">
            <text:p text:style-name="P43">26.05</text:p>
            <text:p text:style-name="P44">2014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Tomasz Sikorski</text:p>
          </table:table-cell>
          <table:table-cell table:style-name="TableCell50">
            <text:p text:style-name="P51">„Lawendowy Ląd „</text:p>
            <text:p text:style-name="P52">ul. Lawendowa 8</text:p>
            <text:p text:style-name="P53">62-405 Ląd</text:p>
          </table:table-cell>
          <table:table-cell table:style-name="TableCell54">
            <text:p text:style-name="P55">Obiekt <text:s/>czynny cały rok</text:p>
          </table:table-cell>
          <table:table-cell table:style-name="TableCell56">
            <text:p text:style-name="P57">1 pokój</text:p>
            <text:p text:style-name="P58">1-5 miejsc</text:p>
          </table:table-cell>
          <table:table-cell table:style-name="TableCell59">
            <text:p text:style-name="P60">15.05</text:p>
            <text:p text:style-name="P61">2019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Zespół Parków Krajobrazowych Województwa<text:s/>Wielkopolskiego</text:p>
          </table:table-cell>
          <table:table-cell table:style-name="TableCell67">
            <text:p text:style-name="P68">Ośrodek Edukacji Przyrodniczej w Lądzie,</text:p>
            <text:p text:style-name="P69">ul, Cysterska 3</text:p>
            <text:p text:style-name="P70">62-405 Ląd</text:p>
          </table:table-cell>
          <table:table-cell table:style-name="TableCell71">
            <text:p text:style-name="P72">Obiekt czynny od poniedziałku do piątku 7.30-15.30</text:p>
          </table:table-cell>
          <table:table-cell table:style-name="TableCell73">
            <text:p text:style-name="P74">54 miejsca noclegowe</text:p>
          </table:table-cell>
          <table:table-cell table:style-name="TableCell75">
            <text:p text:style-name="P76">18.11</text:p>
            <text:p text:style-name="P77">2019<text:bookmark-start text:name="Bookmark"/><text:bookmark-end text:name="Bookmark"/></text:p>
          </table:table-cell>
        </table:table-row>
      </table:table>
      <text:p text:style-name="P78"/>
      <text:p text:style-name="P79"/>
      <text:p text:style-name="P80"><text:tab/><text:tab/><text:tab/><text:tab/><text:tab/><text:tab/><text:tab/>Sekretarz Gminy Lądek<text:tab/></text:p>
      <text:p text:style-name="P81"><text:tab/><text:tab/><text:tab/><text:tab/><text:tab/><text:tab/><text:tab/>/-/ Renata Tkaczyk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11"/></text:p>
      <text:p text:style-name="P91">Sporządziła : <text:s/></text:p>
      <text:p text:style-name="Standard"><text:span text:style-name="T92">Żaneta Szymaniak<text:s/></text:span><text:span text:style-name="T93"><text:s text:c="2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Dabkiewicz</meta:initial-creator>
    <dc:creator>Natalia Śmiechowska</dc:creator>
    <meta:creation-date>2022-08-09T07:45:00Z</meta:creation-date>
    <dc:date>2022-08-09T08:09:00Z</dc:date>
    <meta:print-date>2022-07-14T13:02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8" meta:row-count="8" meta:non-whitespace-character-count="1029"/>
  </office:meta>
</office:document-meta>
</file>