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2.7187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language="en" fo:country="US"/>
    </style:style>
    <style:style style:name="T32" style:parent-style-name="Domyślnaczcionkaakapitu" style:family="text">
      <style:text-properties style:font-name-asian="Times New Roman CE"/>
    </style:style>
    <style:style style:name="T33" style:parent-style-name="Domyślnaczcionkaakapitu" style:family="text">
      <style:text-properties style:font-name-asian="Times New Roman CE" fo:font-style="italic" style:font-style-asian="italic" style:font-style-complex="italic"/>
    </style:style>
    <style:style style:name="T34" style:parent-style-name="Domyślnaczcionkaakapitu" style:family="text">
      <style:text-properties style:font-name-asian="Times New Roman CE"/>
    </style:style>
    <style:style style:name="P35" style:parent-style-name="Standard" style:family="paragraph">
      <style:paragraph-properties style:text-autospace="none" fo:text-align="justify" fo:line-height="150%" fo:text-indent="0.4923in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style:font-name-asian="Times New Roman CE"/>
    </style:style>
    <style:style style:name="P38" style:parent-style-name="Standard" style:family="paragraph">
      <style:paragraph-properties style:text-autospace="none" fo:text-align="justify" fo:line-height="150%" fo:text-indent="0.4923in"/>
    </style:style>
    <style:style style:name="T39" style:parent-style-name="Domyślnaczcionkaakapitu" style:family="text">
      <style:text-properties fo:color="#000000" fo:language="en" fo:country="US"/>
    </style:style>
    <style:style style:name="T40" style:parent-style-name="Domyślnaczcionkaakapitu" style:family="text">
      <style:text-properties style:font-name-asian="Times New Roman CE" fo:color="#000000"/>
    </style:style>
    <style:style style:name="P41" style:parent-style-name="Standard" style:family="paragraph">
      <style:paragraph-properties fo:text-align="justify" fo:line-height="150%"/>
      <style:text-properties style:font-name-asian="Times New Roman CE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Domyślnaczcionkaakapitu" style:family="text">
      <style:text-properties style:font-name-asian="Times New Roman CE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 New Roman CE"/>
    </style:style>
    <style:style style:name="P45" style:parent-style-name="Akapitzlistą" style:list-style-name="LFO1" style:family="paragraph">
      <style:paragraph-properties fo:text-align="justify" style:vertical-align="auto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 C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 CE" fo:font-style="italic" style:font-style-asian="italic" style:font-style-complex="italic" fo:font-size="12pt" style:font-size-asian="12pt" style:font-size-complex="12pt"/>
    </style:style>
    <style:style style:name="P50" style:parent-style-name="Akapitzlistą" style:family="paragraph">
      <style:paragraph-properties fo:text-align="justify" style:vertical-align="auto" fo:line-height="150%"/>
    </style:style>
    <style:style style:name="T51" style:parent-style-name="Domyślnaczcionkaakapitu" style:family="text">
      <style:text-properties style:font-name="Times New Roman" style:font-name-asian="Times New Roman CE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 C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 CE" fo:font-size="12pt" style:font-size-asian="12pt" style:font-size-complex="12pt"/>
    </style:style>
    <style:style style:name="P54" style:parent-style-name="Akapitzlistą" style:family="paragraph">
      <style:paragraph-properties fo:text-align="justify" style:vertical-align="auto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style:text-autospace="none" fo:text-align="justify" fo:line-height="150%" fo:text-indent="0.4923in"/>
    </style:style>
    <style:style style:name="T58" style:parent-style-name="Domyślnaczcionkaakapitu" style:family="text">
      <style:text-properties fo:font-size="11pt" style:font-size-asian="11pt" style:font-size-complex="11pt" fo:language="en" fo:country="US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0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 text:c="103"/></text:p>
      <text:p text:style-name="P2">UCHWAŁA NR<text:s/>LVIII/374/2022</text:p>
      <text:p text:style-name="P3">RADY GMINY LĄDEK</text:p>
      <text:p text:style-name="P4">z dnia<text:s/>28 wrzenia 2022 r.</text:p>
      <text:p text:style-name="P5"/>
      <text:p text:style-name="P6"><text:bookmark-start text:name="_Hlk104272114"/><text:span text:style-name="T7">w sprawie zmiany uchwały<text:s/></text:span><text:span text:style-name="T8">Nr L/331/2022 Rady Gminy Lądek z dnia 16 marca 2022 r. <text:s text:c="4"/>w sprawie uchwalenia Gminnego Programu Profilaktyki i Rozwiązywania Problemów Alkoholowych oraz Przeciwdziałania Narkomanii na rok 2022</text:span></text:p>
      <text:p text:style-name="P9"><text:bookmark-end text:name="_Hlk104272114"/></text:p>
      <text:p text:style-name="P10"><text:s text:c="9"/>Na podstawie art. 18 ust. 2 pkt 15 ustawy z dnia 8 marca 1990 roku o samorządzie gminnym (Dz. U. z 2022 r. poz. 559 ze zm.) w związku z art. 4¹ ust. 2 ustawy z dnia 26 października <text:s/>1982 r., o wychowaniu w trzeźwości i przeciwdziałaniu alkoholizmowi <text:s/>(Dz. U. z 2021 r., poz. 1119 ze zm.) <text:s/>oraz art. 10 ust. 3 ustawy z dnia 29 lipca 2005 r. <text:s/>o <text:s/>przeciwdziałaniu narkomanii (Dz. U. z 2020 r., poz. 2050 ze zm.) Rada Gminy Lądek uchwala, co następuje:</text:p>
      <text:p text:style-name="P11"/>
      <text:p text:style-name="P12"><text:span text:style-name="T13">§1.<text:s/></text:span><text:s/>Zmienia się treść Gminnego Programu Profilaktyki i Rozwiązywania Problemów Alkoholowych oraz Przeciwdziałania Narkomanii w Gminie Lądek na rok 2022 przyjętego uchwałą nr<text:s/><text:span text:style-name="T14">L/331/2022 Rady Gminy Lądek z dnia 16 marca 2022 r.<text:s/></text:span>w części dotyczącej preliminarza - finansowania programu zadań z zakresu profilaktyki, rozwiązywania problemów alkoholowych i narkomanii na rok 2022, w brzmieniu stanowiącym załącznik nr 1 do niniejszej uchwały.</text:p>
      <text:p text:style-name="P15"><text:s text:c="6"/></text:p>
      <text:p text:style-name="P16"><text:span text:style-name="T17">§2.</text:span><text:s text:c="2"/>Wykonanie uchwały powierza się Wójtowi Gminy Lądek.</text:p>
      <text:p text:style-name="P18"/>
      <text:p text:style-name="P19"><text:span text:style-name="T20">§3.</text:span><text:s text:c="2"/>Uchwała wchodzi w życie z dniem podjęcia.<text:s/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Uzasadnienie do uchwały Nr<text:s/>LVIII/374/2022</text:p>
      <text:p text:style-name="P23">Rady Gminy Lądek</text:p>
      <text:p text:style-name="P24">z dnia<text:s/>28 września 2022 r.</text:p>
      <text:p text:style-name="P25"/>
      <text:p text:style-name="P26"><text:span text:style-name="T27">w sprawie zmiany uchwały<text:s/></text:span><text:span text:style-name="T28">Nr L/331/2022 Rady Gminy Lądek z dnia 16 marca 2022 r. <text:s text:c="4"/>w sprawie uchwalenia Gminnego Programu Profilaktyki i Rozwiązywania Problemów Alkoholowych oraz Przeciwdziałania Narkomanii na rok 2022</text:span></text:p>
      <text:p text:style-name="P29"/>
      <text:p text:style-name="P30"><text:s text:c="9"/>Zgodnie z<text:s/><text:span text:style-name="T31">ustaw</text:span><text:span text:style-name="T32">ą z dnia 11 września 2015 r. o zdrowiu publicznym, ustawą z dnia <text:s text:c="23"/>26 października 1982 roku o wychowaniu w trzeźwości i przeciwdziałaniu alkoholizmowi, <text:s/>ustawą z dnia 29 lipca 2005 r. o przeciwdziałaniu narkomanii - organy administracji rządowej <text:s text:c="30"/>i jednostek samorządu terytorialnego są zobowiązane do podejmowania działań mających na celu profilaktykę i rozwiązywanie problemów związanych z używaniem substancji psychoaktywnych, w tym NSP (</text:span><text:span text:style-name="T33">Nowych Substancji Psychoaktywnych</text:span><text:span text:style-name="T34">). Powyższe zadanie realizowane jest w oparciu o Gminny Program Profilaktyki i Rozwiązywania Problemów Alkoholowych oraz Przeciwdziałania Narkomanii uchwalany corocznie przez Radę Gminy.</text:span></text:p>
      <text:p text:style-name="P35"><text:span text:style-name="T36">Istot</text:span><text:span text:style-name="T37">ą Programu jest przeciwdziałanie uzależnieniom, których patomechanizm jest podobny niezależnie od substancji czy czynności, która wywołuje uzależnienie. Charakter podejmowanych działań w zakresie profilaktyki jest wspólny dla obu uzależnień. Uzależnienia często występują równolegle, mają podobne podłoże i niosą zbliżone konsekwencje, integracja programów pozwoli efektywniej zarządzać usługami oferowanymi w ramach obu obszarów.</text:span></text:p>
      <text:p text:style-name="P38"><text:span text:style-name="T39">Głównym</text:span><text:span text:style-name="T40"><text:s/>założeniem Programu jest ograniczenie występowania negatywnych zjawisk będących skutkiem nadużywania środków psychoaktywnych przez rozwój działań związanych <text:s text:c="24"/>z profilaktyką i rozwiązywaniem problemów uzależnień, wzrost społecznej świadomości związanej z tą tematyką, przeciwdziałanie powstawaniu i usuwanie następstw nadużywania substancji psychoaktywnych, integrację społeczną i zawodową osób uzależnionych oraz doskonalenie współpracy pomiędzy instytucjami zaangażowanymi w realizację przedmiotowego Programu.</text:span></text:p>
      <text:p text:style-name="P41"><text:tab/>Gminna Komisja Rozwiązywania Problemów Alkoholowych w Lądku wnosi o zmianę <text:s text:c="25"/>w Gminnym Programie Profilaktyki i Rozwiązywania Problemów Alkoholowych oraz Przeciwdziałania Narkomanii. Zmiany dotyczą zaplanowanych dochodów i wydatków budżetowych na zadania profilaktyki rozwiązywania problemów alkoholowych na 2022 r.</text:p>
      <text:p text:style-name="P42"><text:span text:style-name="T43"><text:tab/></text:span></text:p>
      <text:soft-page-break/>
      <text:p text:style-name="P44">Do preliminarza na 2022 rok, wprowadza następującą zmianę:<text:s/></text:p>
      <text:list text:style-name="LFO1" text:continue-numbering="true">
        <text:list-item>
          <text:p text:style-name="P45"><text:span text:style-name="T46">Do pkt I ppkt 2 wprowadza się kwotę<text:s/></text:span><text:span text:style-name="T47">11 778,07 zł,</text:span><text:span text:style-name="T48"><text:s/>w związku z powyższym zmianie ulega kwota przeznaczona na zadanie:<text:s/></text:span><text:span text:style-name="T49">„2. Dofinansowanie: - programów rekomendowanych przez NPZ, spotkań i warsztatów z profilaktyki uzależnień przemocy w rodzinie, prowadzone w środowisku lokalnym obejmującymi pracę z rodzicami, uczniami, nauczycielami (szkolenia nauczycieli) oraz pozostałymi mieszkańcami gminy,</text:span></text:p>
        </text:list-item>
      </text:list>
      <text:p text:style-name="P50"><text:span text:style-name="T51">- zakup materiałów i narzędzi niezbędnych do przeprowadzania działań profilaktycznych skierowanych przeciwko uzależnieniom, przemocy w rodzinie <text:s text:c="29"/>i substancjom psychoaktywnym,- przeprowadzenie diagnozy w środowisku lokalnym, <text:s text:c="17"/>- wspieranie działań profilaktycznych organizowanych na terenie placówek oświatowych szkół, przedszkoli, bibliotek, świetlicy wiejskiej, GOK, - szkolenie dla sprzedawców napojów alkoholowych, członków GKRPA i innych grup zawodowych odpowiadających za profilaktykę uzależnień w ramach programu, zwrot kosztów podróży związanych ze szkoleniem”</text:span><text:span text:style-name="T52"><text:s/></text:span><text:bookmark-start text:name="_Hlk104272943"/><text:span text:style-name="T53">z kwoty 37 227,98 zł na kwotę 49 006,05 zł.</text:span><text:bookmark-end text:name="_Hlk104272943"/></text:p>
      <text:p text:style-name="P54"/>
      <text:p text:style-name="P55">Opisana powyżej zmiana dotyczy wprowadzenia kwoty 11 778,07 zł, która została przekazana przez Urząd Skarbowy. Kwota ta stanowi dodatkowy dochód Gminy w związku ze sprzedażą alkoholu w małych opakowaniach, czyli do 300 ml (tj. podatek od małpek).</text:p>
      <text:p text:style-name="P56"/>
      <text:p text:style-name="P57"><text:span text:style-name="T58">W związku</text:span><text:span text:style-name="T59"><text:s/>z powyższym przyjęcie uchwały jest zasadne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Char" style:display-name="Header Char" style:family="text" style:parent-style-name="Domyślnaczcionkaakapitu"/>
    <style:style style:name="SignatureChar" style:display-name="Signature Cha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 XLVII/201/13</dc:title>
    <meta:initial-creator>Taras Janina</meta:initial-creator>
    <dc:creator>Daria Nowak</dc:creator>
    <meta:creation-date>2022-09-28T08:58:00Z</meta:creation-date>
    <dc:date>2022-09-28T08:58:00Z</dc:date>
    <meta:print-date>2022-09-14T05:48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43" meta:character-count="5196" meta:row-count="37" meta:non-whitespace-character-count="4463"/>
  </office:meta>
</office:document-meta>
</file>