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hgkelc" style:family="text"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291423" fo:font-size="12pt" style:font-size-asian="12pt" style:font-size-complex="12pt" style:language-asian="pl" style:country-asian="PL" fo:hyphenate="true"/>
    </style:style>
    <style:style style:name="P11" style:parent-style-name="Akapitzlistą" style:list-style-name="LFO1" style:family="paragraph">
      <style:paragraph-properties fo:text-align="justify" style:vertical-align="auto" fo:margin-bottom="0in"/>
      <style:text-properties style:font-name-asian="Times New Roman" style:font-name-complex="Calibri" fo:color="#291423" fo:font-size="12pt" style:font-size-asian="12pt" style:font-size-complex="12pt" style:language-asian="pl" style:country-asian="PL" fo:hyphenate="true"/>
    </style:style>
    <style:style style:name="P12" style:parent-style-name="Akapitzlistą" style:list-style-name="LFO1" style:family="paragraph">
      <style:paragraph-properties fo:text-align="justify" style:vertical-align="auto" fo:margin-bottom="0in"/>
      <style:text-properties style:font-name-asian="Times New Roman" style:font-name-complex="Calibri" fo:color="#291423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14" style:parent-style-name="Domyślnaczcionkaakapitu" style:family="text">
      <style:text-properties style:font-name-asian="Times New Roman" style:font-name-complex="Calibri" fo:color="#291423" fo:font-size="12pt" style:font-size-asian="12pt" style:font-size-complex="12pt" style:language-asian="pl" style:country-asian="PL"/>
    </style:style>
    <style:style style:name="T15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color="#291423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/>
    </style:style>
    <style:style style:name="T18" style:parent-style-name="hgkelc" style:family="text">
      <style:text-properties style:font-name-complex="Calibri" fo:font-size="12pt" style:font-size-asian="12pt" style:font-size-complex="12pt"/>
    </style:style>
    <style:style style:name="P19" style:parent-style-name="Normalny" style:family="paragraph"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22" style:parent-style-name="Normalny" style:family="paragraph">
      <style:text-properties style:font-name-complex="Calibri" fo:font-size="12pt" style:font-size-asian="12pt" style:font-size-complex="12pt"/>
    </style:style>
    <style:style style:name="P23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rządzenie Nr 2/2025</text:p>
      <text:p text:style-name="P2">Dyrektora Gminnej Biblioteki Publicznej w Lądku</text:p>
      <text:p text:style-name="P3">z dnia 11 kwietnia 2025 roku</text:p>
      <text:p text:style-name="P4"/>
      <text:p text:style-name="P5">w sprawie ustalenia dodatkowych dni wolnych od pracy dla pracowników Gminnej Biblioteki Publicznej w Lądku w roku 2025</text:p>
      <text:p text:style-name="P6"/>
      <text:p text:style-name="P7"><text:span text:style-name="T8">Zgodnie z<text:s/></text:span><text:span text:style-name="T9">art. 130 § 2 Ustawy z dnia 26 czerwca 1974 roku KP (Dz. U. z 2023, poz. 1465 ze zm.) zarządzam, co następuje:</text:span></text:p>
      <text:p text:style-name="P10">§1. Ustalam:</text:p>
      <text:list text:style-name="LFO1" text:continue-numbering="true">
        <text:list-item>
          <text:p text:style-name="P11">dzień 2 maja 2025 roku (piątek)dniem wolnym od pracy dla wszystkich pracowników Gminnej Biblioteki Publicznej w Lądku za święto przypadające w dniu 3 maja 2025 roku (sobota), tj. w dniu wolnym od pracy;</text:p>
        </text:list-item>
        <text:list-item>
          <text:p text:style-name="P12">dzień 10 listopada 2025 roku (poniedziałek) dnem wolnym od pracy dla wszystkich pracowników Gminnej Biblioteki Publicznej w Lądku za święto przypadające e dniu 1 listopada 2025 roku (sobota), tj. w dniu wolnym od pracy.</text:p>
        </text:list-item>
      </text:list>
      <text:p text:style-name="P13"><text:span text:style-name="T14">§2. Zarządzenie podlega podaniu do wiadomości pracownikom Biblioteki, umieszczeniu na stronie<text:s/></text:span><text:a xlink:href="http://www.bibliotekaladek.pl" office:target-frame-name="_top" xlink:show="replace"><text:span text:style-name="T15">www.bibliotekaladek.pl</text:span></text:a><text:span text:style-name="T16"><text:s/>oraz na tablicy ogłoszeń GBP w Lądku i GBP w Lądku – Filia w Ciążeniu.</text:span></text:p>
      <text:p text:style-name="P17"><text:span text:style-name="T18">§ 3. Zarządzenie wchodzi w życie z dniem podpisania.<text:s/></text:span></text:p>
      <text:p text:style-name="P19"/>
      <text:p text:style-name="P20">Dyrektor GBP w Lądku</text:p>
      <text:p text:style-name="P21">/-/ Marta Portal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hgkelc" style:display-name="hgkelc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</meta:initial-creator>
    <dc:creator>Urzad Gmina</dc:creator>
    <meta:creation-date>2025-04-14T07:09:00Z</meta:creation-date>
    <dc:date>2025-04-14T07:09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06" meta:row-count="7" meta:non-whitespace-character-count="950"/>
  </office:meta>
</office:document-meta>
</file>