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style:font-name-complex="Calibri" fo:background-color="#FFFFFF"/>
    </style:style>
    <style:style style:name="P9" style:parent-style-name="Normalny" style:family="paragraph">
      <style:paragraph-properties fo:text-align="justify"/>
      <style:text-properties style:font-name-complex="Calibri" fo:background-color="#FFFFFF"/>
    </style:style>
    <style:style style:name="P10" style:parent-style-name="Normalny" style:family="paragraph">
      <style:paragraph-properties fo:text-align="justify"/>
      <style:text-properties style:font-name-complex="Calibri" fo:background-color="#FFFFFF"/>
    </style:style>
    <style:style style:name="P11" style:parent-style-name="Normalny" style:family="paragraph">
      <style:paragraph-properties fo:text-align="justify"/>
      <style:text-properties style:font-name-complex="Calibri" fo:background-color="#FFFFFF"/>
    </style:style>
    <style:style style:name="P12" style:parent-style-name="Normalny" style:family="paragraph">
      <style:paragraph-properties fo:text-align="justify"/>
      <style:text-properties style:font-name-complex="Calibri" fo:background-color="#FFFFFF"/>
    </style:style>
    <style:style style:name="P13" style:parent-style-name="Normalny" style:family="paragraph">
      <style:paragraph-properties fo:text-align="justify"/>
      <style:text-properties style:font-name-complex="Calibri" fo:background-color="#FFFFFF"/>
    </style:style>
    <style:style style:name="P14" style:parent-style-name="Normalny" style:family="paragraph">
      <style:paragraph-properties fo:text-align="justify"/>
      <style:text-properties style:font-name-complex="Calibri" fo:background-color="#FFFFFF"/>
    </style:style>
    <style:style style:name="P15" style:parent-style-name="Normalny" style:family="paragraph">
      <style:paragraph-properties fo:text-align="justify"/>
      <style:text-properties style:font-name-complex="Calibri" fo:background-color="#FFFFFF"/>
    </style:style>
    <style:style style:name="P16" style:parent-style-name="Normalny" style:family="paragraph">
      <style:paragraph-properties fo:text-align="justify"/>
      <style:text-properties style:font-name-complex="Calibri" fo:background-color="#FFFFFF"/>
    </style:style>
    <style:style style:name="P17" style:parent-style-name="Normalny" style:family="paragraph">
      <style:paragraph-properties fo:text-align="justify"/>
      <style:text-properties style:font-name-complex="Calibri" fo:background-color="#FFFFFF"/>
    </style:style>
    <style:style style:name="P18" style:parent-style-name="Normalny" style:family="paragraph">
      <style:paragraph-properties fo:text-align="justify"/>
      <style:text-properties style:font-name-complex="Calibri" fo:background-color="#FFFFFF"/>
    </style:style>
    <style:style style:name="P19" style:parent-style-name="Normalny" style:family="paragraph">
      <style:paragraph-properties fo:text-align="end" fo:margin-bottom="0in"/>
      <style:text-properties style:font-name-complex="Calibri" fo:background-color="#FFFFFF"/>
    </style:style>
    <style:style style:name="P20" style:parent-style-name="Normalny" style:family="paragraph">
      <style:paragraph-properties fo:text-align="end" fo:margin-bottom="0in"/>
      <style:text-properties style:font-name-complex="Calibri" fo:background-color="#FFFFFF"/>
    </style:style>
    <style:style style:name="P21" style:parent-style-name="Normalny" style:family="paragraph">
      <style:paragraph-properties fo:text-align="justify"/>
      <style:text-properties style:font-name-complex="Calibri" fo:background-color="#FFFFFF"/>
    </style:style>
    <style:style style:name="P22" style:parent-style-name="Normalny" style:family="paragraph">
      <style:paragraph-properties fo:text-align="justify"/>
      <style:text-properties style:font-name-complex="Calibri" fo:background-color="#FFFFFF"/>
    </style:style>
    <style:style style:name="P23" style:parent-style-name="Normalny" style:family="paragraph">
      <style:paragraph-properties fo:text-align="justify"/>
      <style:text-properties style:font-name-complex="Calibri" fo:background-color="#FFFFFF"/>
    </style:style>
    <style:style style:name="P24" style:parent-style-name="Normalny" style:family="paragraph">
      <style:paragraph-properties fo:text-align="justify"/>
      <style:text-properties style:font-name-complex="Calibri" fo:background-color="#FFFFFF"/>
    </style:style>
    <style:style style:name="P25" style:parent-style-name="Normalny" style:family="paragraph">
      <style:paragraph-properties fo:text-align="justify"/>
      <style:text-properties style:font-name-complex="Calibri" fo:background-color="#FFFFFF"/>
    </style:style>
    <style:style style:name="P26" style:parent-style-name="Normalny" style:family="paragraph">
      <style:paragraph-properties fo:text-align="justify"/>
      <style:text-properties style:font-name-complex="Calibri" fo:background-color="#FFFFFF"/>
    </style:style>
    <style:style style:name="P27" style:parent-style-name="Normalny" style:family="paragraph">
      <style:paragraph-properties fo:text-align="justify"/>
      <style:text-properties style:font-name-complex="Calibri" fo:background-color="#FFFFFF"/>
    </style:style>
    <style:style style:name="P28" style:parent-style-name="Normalny" style:family="paragraph">
      <style:paragraph-properties fo:text-align="justify"/>
      <style:text-properties style:font-name-complex="Calibri" fo:background-color="#FFFFFF"/>
    </style:style>
    <style:style style:name="P29" style:parent-style-name="Normalny" style:family="paragraph">
      <style:paragraph-properties fo:text-align="justify"/>
      <style:text-properties style:font-name-complex="Calibri" fo:background-color="#FFFFFF"/>
    </style:style>
    <style:style style:name="P30" style:parent-style-name="Normalny" style:family="paragraph">
      <style:paragraph-properties fo:text-align="justify"/>
      <style:text-properties style:font-name-complex="Calibri" fo:background-color="#FFFFFF"/>
    </style:style>
    <style:style style:name="P31" style:parent-style-name="Normalny" style:family="paragraph">
      <style:paragraph-properties fo:text-align="justify"/>
      <style:text-properties style:font-name-complex="Calibri" fo:background-color="#FFFFFF"/>
    </style:style>
    <style:style style:name="P32" style:parent-style-name="Normalny" style:family="paragraph">
      <style:paragraph-properties fo:text-align="justify"/>
      <style:text-properties style:font-name-complex="Calibri" fo:font-size="9pt" style:font-size-asian="9pt" style:font-size-complex="9pt" fo:background-color="#FFFFFF"/>
    </style:style>
    <style:style style:name="P33" style:parent-style-name="Normalny" style:family="paragraph">
      <style:paragraph-properties fo:text-align="end" fo:margin-bottom="0in"/>
      <style:text-properties style:font-name-complex="Calibri" fo:font-size="9pt" style:font-size-asian="9pt" style:font-size-complex="9pt" fo:background-color="#FFFFFF"/>
    </style:style>
    <style:style style:name="P34" style:parent-style-name="Normalny" style:family="paragraph">
      <style:paragraph-properties fo:text-align="end" fo:margin-bottom="0in"/>
      <style:text-properties style:font-name-complex="Calibri" fo:font-size="9pt" style:font-size-asian="9pt" style:font-size-complex="9pt" fo:background-color="#FFFFFF"/>
    </style:style>
    <style:style style:name="P35" style:parent-style-name="Normalny" style:family="paragraph">
      <style:paragraph-properties fo:text-align="end" fo:margin-bottom="0in"/>
      <style:text-properties style:font-name-complex="Calibri" fo:font-size="9pt" style:font-size-asian="9pt" style:font-size-complex="9pt" fo:background-color="#FFFFFF"/>
    </style:style>
    <style:style style:name="P36" style:parent-style-name="Normalny" style:family="paragraph">
      <style:paragraph-properties fo:text-align="end" fo:margin-bottom="0in"/>
      <style:text-properties style:font-name-complex="Calibri" fo:font-size="9pt" style:font-size-asian="9pt" style:font-size-complex="9pt" fo:background-color="#FFFFFF"/>
    </style:style>
    <style:style style:name="P37" style:parent-style-name="Normalny" style:family="paragraph">
      <style:paragraph-properties fo:text-align="end" fo:margin-bottom="0in"/>
      <style:text-properties style:font-name-complex="Calibri" fo:font-size="9pt" style:font-size-asian="9pt" style:font-size-complex="9pt" fo:background-color="#FFFFFF"/>
    </style:style>
    <style:style style:name="P38" style:parent-style-name="Normalny" style:family="paragraph">
      <style:paragraph-properties fo:text-align="center"/>
      <style:text-properties style:font-name-complex="Calibri" fo:font-weight="bold" style:font-weight-asian="bold" style:font-weight-complex="bold" fo:background-color="#FFFFFF"/>
    </style:style>
    <style:style style:name="P39" style:parent-style-name="Normalny" style:family="paragraph">
      <style:paragraph-properties fo:text-align="center"/>
      <style:text-properties style:font-name-complex="Calibri" fo:font-weight="bold" style:font-weight-asian="bold" style:font-weight-complex="bold" fo:background-color="#FFFFFF"/>
    </style:style>
    <style:style style:name="P40" style:parent-style-name="Normalny" style:family="paragraph">
      <style:paragraph-properties fo:text-align="center"/>
      <style:text-properties style:font-name-complex="Calibri" fo:font-weight="bold" style:font-weight-asian="bold" style:font-weight-complex="bold" fo:background-color="#FFFFFF"/>
    </style:style>
    <style:style style:name="P41" style:parent-style-name="Normalny" style:family="paragraph">
      <style:paragraph-properties fo:text-align="center"/>
      <style:text-properties style:font-name-complex="Calibri" fo:background-color="#FFFFFF"/>
    </style:style>
    <style:style style:name="P42" style:parent-style-name="Normalny" style:family="paragraph">
      <style:paragraph-properties fo:text-align="center"/>
      <style:text-properties style:font-name-complex="Calibri" fo:background-color="#FFFFFF"/>
    </style:style>
    <style:style style:name="P43" style:parent-style-name="Normalny" style:family="paragraph">
      <style:paragraph-properties fo:text-align="center"/>
      <style:text-properties style:font-name-complex="Calibri" fo:font-weight="bold" style:font-weight-asian="bold" style:font-weight-complex="bold" fo:background-color="#FFFFFF"/>
    </style:style>
    <style:style style:name="P44" style:parent-style-name="Normalny" style:family="paragraph">
      <style:paragraph-properties fo:text-align="center"/>
      <style:text-properties style:font-name-complex="Calibri" fo:background-color="#FFFFFF"/>
    </style:style>
    <style:style style:name="P45" style:parent-style-name="Normalny" style:family="paragraph">
      <style:paragraph-properties fo:text-align="justify"/>
      <style:text-properties style:font-name-complex="Calibri" fo:background-color="#FFFFFF"/>
    </style:style>
    <style:style style:name="P46" style:parent-style-name="Normalny" style:family="paragraph">
      <style:paragraph-properties fo:text-align="justify"/>
      <style:text-properties style:font-name-complex="Calibri" fo:background-color="#FFFFFF"/>
    </style:style>
    <style:style style:name="P47" style:parent-style-name="Normalny" style:family="paragraph">
      <style:paragraph-properties fo:text-align="justify"/>
      <style:text-properties style:font-name-complex="Calibri" fo:background-color="#FFFFFF"/>
    </style:style>
    <style:style style:name="P48" style:parent-style-name="Normalny" style:family="paragraph">
      <style:paragraph-properties fo:text-align="justify"/>
      <style:text-properties style:font-name-complex="Calibri" fo:background-color="#FFFFFF"/>
    </style:style>
    <style:style style:name="P49" style:parent-style-name="Normalny" style:family="paragraph">
      <style:paragraph-properties fo:text-align="justify"/>
      <style:text-properties style:font-name-complex="Calibri" fo:background-color="#FFFFFF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complex="Calibri" fo:background-color="#FFFFFF"/>
    </style:style>
    <style:style style:name="P52" style:parent-style-name="Normalny" style:family="paragraph">
      <style:paragraph-properties fo:text-align="center"/>
      <style:text-properties style:font-name-complex="Calibri" fo:background-color="#FFFFFF"/>
    </style:style>
    <style:style style:name="P53" style:parent-style-name="Normalny" style:family="paragraph">
      <style:paragraph-properties fo:text-align="center"/>
      <style:text-properties style:font-name-complex="Calibri" fo:background-color="#FFFFFF"/>
    </style:style>
    <style:style style:name="P54" style:parent-style-name="Normalny" style:family="paragraph">
      <style:paragraph-properties fo:text-align="center"/>
      <style:text-properties style:font-name-complex="Calibri" fo:font-weight="bold" style:font-weight-asian="bold" style:font-weight-complex="bold" fo:background-color="#FFFFFF"/>
    </style:style>
    <style:style style:name="P55" style:parent-style-name="Normalny" style:family="paragraph">
      <style:paragraph-properties fo:text-align="center"/>
      <style:text-properties style:font-name-complex="Calibri" fo:background-color="#FFFFFF"/>
    </style:style>
    <style:style style:name="P56" style:parent-style-name="Normalny" style:family="paragraph">
      <style:paragraph-properties fo:text-align="justify"/>
      <style:text-properties style:font-name-complex="Calibri" fo:background-color="#FFFFFF"/>
    </style:style>
    <style:style style:name="P57" style:parent-style-name="Normalny" style:family="paragraph">
      <style:paragraph-properties fo:text-align="justify"/>
      <style:text-properties style:font-name-complex="Calibri" fo:background-color="#FFFFFF"/>
    </style:style>
    <style:style style:name="P58" style:parent-style-name="Normalny" style:family="paragraph">
      <style:paragraph-properties fo:text-align="justify"/>
      <style:text-properties style:font-name-complex="Calibri" fo:background-color="#FFFFFF"/>
    </style:style>
    <style:style style:name="P59" style:parent-style-name="Normalny" style:family="paragraph">
      <style:paragraph-properties fo:text-align="justify"/>
      <style:text-properties style:font-name-complex="Calibri" fo:background-color="#FFFFFF"/>
    </style:style>
    <style:style style:name="P60" style:parent-style-name="Normalny" style:family="paragraph">
      <style:paragraph-properties fo:text-align="justify"/>
      <style:text-properties style:font-name-complex="Calibri" fo:background-color="#FFFFFF"/>
    </style:style>
    <style:style style:name="P61" style:parent-style-name="Normalny" style:family="paragraph">
      <style:paragraph-properties fo:text-align="center"/>
      <style:text-properties style:font-name-complex="Calibri" fo:background-color="#FFFFFF"/>
    </style:style>
    <style:style style:name="P62" style:parent-style-name="Normalny" style:family="paragraph">
      <style:paragraph-properties fo:text-align="justify"/>
      <style:text-properties style:font-name-complex="Calibri" fo:background-color="#FFFFFF"/>
    </style:style>
    <style:style style:name="P63" style:parent-style-name="Normalny" style:family="paragraph">
      <style:paragraph-properties fo:text-align="justify"/>
      <style:text-properties style:font-name-complex="Calibri" fo:background-color="#FFFFFF"/>
    </style:style>
    <style:style style:name="P64" style:parent-style-name="Normalny" style:family="paragraph">
      <style:paragraph-properties fo:text-align="justify"/>
      <style:text-properties style:font-name-complex="Calibri" fo:background-color="#FFFFFF"/>
    </style:style>
    <style:style style:name="P65" style:parent-style-name="Normalny" style:family="paragraph">
      <style:paragraph-properties fo:text-align="justify"/>
      <style:text-properties style:font-name-complex="Calibri" fo:background-color="#FFFFFF"/>
    </style:style>
    <style:style style:name="P66" style:parent-style-name="Normalny" style:family="paragraph">
      <style:paragraph-properties fo:text-align="justify"/>
      <style:text-properties style:font-name-complex="Calibri" fo:background-color="#FFFFFF"/>
    </style:style>
    <style:style style:name="P67" style:parent-style-name="Normalny" style:family="paragraph">
      <style:paragraph-properties fo:text-align="justify"/>
      <style:text-properties style:font-name-complex="Calibri" fo:background-color="#FFFFFF"/>
    </style:style>
    <style:style style:name="P68" style:parent-style-name="Normalny" style:family="paragraph">
      <style:paragraph-properties fo:text-align="center"/>
      <style:text-properties style:font-name-complex="Calibri" fo:background-color="#FFFFFF"/>
    </style:style>
    <style:style style:name="P69" style:parent-style-name="Normalny" style:family="paragraph">
      <style:paragraph-properties fo:text-align="justify"/>
      <style:text-properties style:font-name-complex="Calibri" fo:background-color="#FFFFFF"/>
    </style:style>
    <style:style style:name="P70" style:parent-style-name="Normalny" style:family="paragraph">
      <style:paragraph-properties fo:text-align="justify"/>
      <style:text-properties style:font-name-complex="Calibri" fo:background-color="#FFFFFF"/>
    </style:style>
    <style:style style:name="P71" style:parent-style-name="Normalny" style:family="paragraph">
      <style:paragraph-properties fo:text-align="center"/>
      <style:text-properties style:font-name-complex="Calibri" fo:background-color="#FFFFFF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-complex="Calibri" fo:background-color="#FFFFFF"/>
    </style:style>
    <style:style style:name="P74" style:parent-style-name="Normalny" style:family="paragraph">
      <style:paragraph-properties fo:text-align="center"/>
      <style:text-properties style:font-name-complex="Calibri" fo:background-color="#FFFFFF"/>
    </style:style>
    <style:style style:name="P75" style:parent-style-name="Normalny" style:family="paragraph">
      <style:paragraph-properties fo:text-align="justify"/>
      <style:text-properties style:font-name-complex="Calibri" fo:background-color="#FFFFFF"/>
    </style:style>
    <style:style style:name="P76" style:parent-style-name="Normalny" style:family="paragraph">
      <style:paragraph-properties fo:text-align="justify"/>
      <style:text-properties style:font-name-complex="Calibri" fo:background-color="#FFFFFF"/>
    </style:style>
    <style:style style:name="P77" style:parent-style-name="Normalny" style:family="paragraph">
      <style:paragraph-properties fo:text-align="justify"/>
      <style:text-properties style:font-name-complex="Calibri" fo:background-color="#FFFFFF"/>
    </style:style>
    <style:style style:name="P78" style:parent-style-name="Normalny" style:family="paragraph">
      <style:paragraph-properties fo:text-align="justify"/>
      <style:text-properties style:font-name-complex="Calibri" fo:background-color="#FFFFFF"/>
    </style:style>
    <style:style style:name="P79" style:parent-style-name="Normalny" style:family="paragraph">
      <style:paragraph-properties fo:text-align="center"/>
      <style:text-properties style:font-name-complex="Calibri" fo:background-color="#FFFFFF"/>
    </style:style>
    <style:style style:name="P80" style:parent-style-name="Normalny" style:family="paragraph">
      <style:paragraph-properties fo:text-align="center"/>
      <style:text-properties style:font-name-complex="Calibri" fo:font-weight="bold" style:font-weight-asian="bold" style:font-weight-complex="bold" fo:background-color="#FFFFFF"/>
    </style:style>
    <style:style style:name="P81" style:parent-style-name="Normalny" style:family="paragraph">
      <style:paragraph-properties fo:text-align="center"/>
      <style:text-properties style:font-name-complex="Calibri" fo:background-color="#FFFFFF"/>
    </style:style>
    <style:style style:name="P82" style:parent-style-name="Normalny" style:family="paragraph">
      <style:paragraph-properties fo:text-align="justify"/>
      <style:text-properties style:font-name-complex="Calibri" fo:background-color="#FFFFFF"/>
    </style:style>
    <style:style style:name="P83" style:parent-style-name="Normalny" style:family="paragraph">
      <style:paragraph-properties fo:text-align="justify"/>
      <style:text-properties style:font-name-complex="Calibri" fo:background-color="#FFFFFF"/>
    </style:style>
    <style:style style:name="P84" style:parent-style-name="Normalny" style:family="paragraph">
      <style:paragraph-properties fo:text-align="justify"/>
      <style:text-properties style:font-name-complex="Calibri" fo:background-color="#FFFFFF"/>
    </style:style>
    <style:style style:name="P85" style:parent-style-name="Normalny" style:family="paragraph">
      <style:paragraph-properties fo:text-align="justify"/>
      <style:text-properties style:font-name-complex="Calibri" fo:background-color="#FFFFFF"/>
    </style:style>
    <style:style style:name="P86" style:parent-style-name="Normalny" style:family="paragraph">
      <style:paragraph-properties fo:text-align="justify"/>
      <style:text-properties style:font-name-complex="Calibri"/>
    </style:style>
    <style:style style:name="P87" style:parent-style-name="Normalny" style:family="paragraph">
      <style:paragraph-properties fo:text-align="justify"/>
      <style:text-properties style:font-name-complex="Calibri"/>
    </style:style>
    <style:style style:name="P88" style:parent-style-name="Normalny" style:family="paragraph">
      <style:paragraph-properties fo:text-align="justify"/>
      <style:text-properties style:font-name-complex="Calibri"/>
    </style:style>
    <style:style style:name="P89" style:parent-style-name="Normalny" style:family="paragraph">
      <style:paragraph-properties fo:text-align="justify"/>
      <style:text-properties style:font-name-complex="Calibri"/>
    </style:style>
    <style:style style:name="P90" style:parent-style-name="Normalny" style:family="paragraph">
      <style:paragraph-properties fo:text-align="justify"/>
      <style:text-properties style:font-name-complex="Calibri"/>
    </style:style>
    <style:style style:name="P91" style:parent-style-name="Normalny" style:family="paragraph">
      <style:paragraph-properties fo:text-align="justify"/>
      <style:text-properties style:font-name-complex="Calibri"/>
    </style:style>
    <style:style style:name="P92" style:parent-style-name="Normalny" style:family="paragraph">
      <style:paragraph-properties fo:text-align="justify"/>
      <style:text-properties style:font-name-complex="Calibri"/>
    </style:style>
    <style:style style:name="P93" style:parent-style-name="Normalny" style:family="paragraph">
      <style:paragraph-properties fo:text-align="justify"/>
      <style:text-properties style:font-name-complex="Calibri"/>
    </style:style>
    <style:style style:name="P94" style:parent-style-name="Normalny" style:family="paragraph">
      <style:paragraph-properties fo:text-align="justify"/>
      <style:text-properties style:font-name-complex="Calibri"/>
    </style:style>
    <style:style style:name="P95" style:parent-style-name="Normalny" style:family="paragraph">
      <style:paragraph-properties fo:text-align="justify"/>
      <style:text-properties style:font-name-complex="Calibri"/>
    </style:style>
    <style:style style:name="P96" style:parent-style-name="Normalny" style:family="paragraph">
      <style:paragraph-properties fo:text-align="end" fo:margin-bottom="0in"/>
      <style:text-properties style:font-name-complex="Calibri" fo:font-size="9pt" style:font-size-asian="9pt" style:font-size-complex="9pt" fo:background-color="#FFFFFF"/>
    </style:style>
    <style:style style:name="P97" style:parent-style-name="Normalny" style:family="paragraph">
      <style:paragraph-properties fo:text-align="end" fo:margin-bottom="0in"/>
      <style:text-properties style:font-name-complex="Calibri" fo:font-size="9pt" style:font-size-asian="9pt" style:font-size-complex="9pt" fo:background-color="#FFFFFF"/>
    </style:style>
    <style:style style:name="P98" style:parent-style-name="Normalny" style:family="paragraph">
      <style:paragraph-properties fo:text-align="end" fo:margin-bottom="0in"/>
      <style:text-properties style:font-name-complex="Calibri" fo:font-size="9pt" style:font-size-asian="9pt" style:font-size-complex="9pt" fo:background-color="#FFFFFF"/>
    </style:style>
    <style:style style:name="P99" style:parent-style-name="Normalny" style:family="paragraph">
      <style:paragraph-properties fo:text-align="justify"/>
      <style:text-properties style:font-name-complex="Calibri" fo:background-color="#FFFFFF"/>
    </style:style>
    <style:style style:name="P10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background-color="#FFFFFF"/>
    </style:style>
    <style:style style:name="P101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background-color="#FFFFFF"/>
    </style:style>
    <style:style style:name="P102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background-color="#FFFFFF"/>
    </style:style>
    <style:style style:name="P103" style:parent-style-name="Normalny" style:family="paragraph">
      <style:paragraph-properties fo:text-align="justify"/>
      <style:text-properties style:font-name-complex="Calibri" fo:background-color="#FFFFFF"/>
    </style:style>
    <style:style style:name="P104" style:parent-style-name="Normalny" style:family="paragraph">
      <style:paragraph-properties fo:text-align="justify"/>
      <style:text-properties style:font-name-complex="Calibri" fo:background-color="#FFFFFF"/>
    </style:style>
    <style:style style:name="P105" style:parent-style-name="Normalny" style:family="paragraph">
      <style:paragraph-properties fo:text-align="justify" fo:text-indent="0.4916in"/>
      <style:text-properties style:font-name-complex="Calibri" fo:background-color="#FFFFFF"/>
    </style:style>
    <style:style style:name="P106" style:parent-style-name="Normalny" style:family="paragraph">
      <style:paragraph-properties fo:text-align="justify" fo:text-indent="0.4916in"/>
      <style:text-properties style:font-name-complex="Calibri" fo:background-color="#FFFFFF"/>
    </style:style>
    <style:style style:name="P107" style:parent-style-name="Normalny" style:family="paragraph">
      <style:paragraph-properties fo:text-align="justify" fo:text-indent="0.4916in"/>
      <style:text-properties style:font-name-complex="Calibri" fo:background-color="#FFFFFF"/>
    </style:style>
    <style:style style:name="P108" style:parent-style-name="Normalny" style:family="paragraph">
      <style:paragraph-properties fo:text-align="justify"/>
      <style:text-properties style:font-name-complex="Calibri" fo:background-color="#FFFFFF"/>
    </style:style>
    <style:style style:name="P109" style:parent-style-name="Normalny" style:family="paragraph">
      <style:paragraph-properties fo:text-align="center" fo:margin-bottom="0in" fo:line-height="100%"/>
      <style:text-properties style:font-name-complex="Calibri" fo:background-color="#FFFFFF"/>
    </style:style>
    <style:style style:name="P110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1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2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3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4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5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6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7" style:parent-style-name="Normalny" style:family="paragraph">
      <style:paragraph-properties fo:text-align="center" fo:margin-bottom="0in" fo:line-height="100%"/>
      <style:text-properties style:font-name-complex="Calibri" fo:background-color="#FFFFFF"/>
    </style:style>
    <style:style style:name="P118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19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20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21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22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23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24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25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26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27" style:parent-style-name="Normalny" style:family="paragraph">
      <style:paragraph-properties fo:text-align="center" fo:margin-bottom="0in"/>
      <style:text-properties style:font-name-complex="Calibri" fo:background-color="#FFFFFF"/>
    </style:style>
    <style:style style:name="P128" style:parent-style-name="Normalny" style:family="paragraph">
      <style:paragraph-properties fo:text-align="center" fo:margin-bottom="0in" fo:line-height="100%"/>
      <style:text-properties style:font-name-complex="Calibri" fo:background-color="#FFFFFF"/>
    </style:style>
    <style:style style:name="P129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0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1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2" style:parent-style-name="Normalny" style:family="paragraph">
      <style:paragraph-properties fo:text-align="justify" fo:margin-bottom="0in" fo:line-height="100%"/>
    </style:style>
    <style:style style:name="T133" style:parent-style-name="Domyślnaczcionkaakapitu" style:family="text">
      <style:text-properties style:font-name-complex="Calibri" fo:background-color="#FFFFFF"/>
    </style:style>
    <style:style style:name="P134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5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6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7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8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39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0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1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2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3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4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5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6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7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8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49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0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1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2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3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4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5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6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7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8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59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60" style:parent-style-name="Normalny" style:family="paragraph">
      <style:paragraph-properties fo:text-align="justify" fo:margin-bottom="0in" fo:line-height="100%"/>
      <style:text-properties style:font-name-complex="Calibri" fo:background-color="#FFFFFF"/>
    </style:style>
    <style:style style:name="P161" style:parent-style-name="Normalny" style:family="paragraph">
      <style:paragraph-properties fo:text-align="justify" fo:line-height="100%"/>
      <style:text-properties style:font-name-complex="Calibri" fo:background-color="#FFFFFF"/>
    </style:style>
    <style:style style:name="P162" style:parent-style-name="Normalny" style:family="paragraph">
      <style:paragraph-properties fo:text-align="end" fo:line-height="100%"/>
      <style:text-properties style:font-name-complex="Calibri" fo:background-color="#FFFFFF"/>
    </style:style>
    <style:style style:name="P163" style:parent-style-name="Normalny" style:family="paragraph">
      <style:paragraph-properties fo:text-align="end" fo:line-height="100%"/>
      <style:text-properties style:font-name-complex="Calibri" fo:background-color="#FFFFFF"/>
    </style:style>
    <style:style style:name="P164" style:parent-style-name="Normalny" style:family="paragraph">
      <style:paragraph-properties fo:text-align="justify" fo:line-height="100%"/>
      <style:text-properties style:font-name-complex="Calibri" fo:background-color="#FFFFFF"/>
    </style:style>
    <style:style style:name="P165" style:parent-style-name="Normalny" style:family="paragraph">
      <style:paragraph-properties fo:text-align="justify" fo:line-height="100%"/>
      <style:text-properties style:font-name-complex="Calibri" fo:background-color="#FFFFFF"/>
    </style:style>
    <style:style style:name="P166" style:parent-style-name="Normalny" style:family="paragraph">
      <style:paragraph-properties fo:text-align="justify" fo:line-height="100%"/>
      <style:text-properties style:font-name-complex="Calibri" fo:background-color="#FFFFFF"/>
    </style:style>
    <style:style style:name="P167" style:parent-style-name="Normalny" style:family="paragraph">
      <style:paragraph-properties fo:text-align="justify" fo:line-height="100%" fo:margin-right="8.9979in"/>
      <style:text-properties style:font-name-complex="Calibri" fo:background-color="#FFFFFF"/>
    </style:style>
    <style:style style:name="P168" style:parent-style-name="Normalny" style:family="paragraph">
      <style:paragraph-properties fo:text-align="justify" fo:line-height="100%"/>
      <style:text-properties style:font-name-complex="Calibri" fo:background-color="#FFFFFF"/>
    </style:style>
    <style:style style:name="P169" style:parent-style-name="Normalny" style:family="paragraph">
      <style:paragraph-properties fo:line-height="100%"/>
    </style:style>
  </office:automatic-styles>
  <office:body>
    <office:text text:use-soft-page-breaks="true">
      <text:p text:style-name="P1"/>
      <text:p text:style-name="P2">Zarządzenie Nr 3/2025</text:p>
      <text:p text:style-name="P3">Dyrektora Biblioteki Publicznej w Lądku</text:p>
      <text:p text:style-name="P4">z dnia 30 czerwca 2025 roku</text:p>
      <text:p text:style-name="P5"/>
      <text:p text:style-name="P6">w sprawie powołania komisji i terminu skontrum zbiorów Gminnej Biblioteki Publicznej w Lądku</text:p>
      <text:p text:style-name="P7">Na podstawie Rozporządzenia Ministra Kultury i Dziedzictwa Narodowego z dnia 29 października 2008 r. <text:s text:c="20"/>w sprawie sposobu ewidencji materiałów bibliotecznych (Dz. U. Nr 205 z 2008 r., poz. 1283) zarządzam, <text:s text:c="21"/>co następuje:</text:p>
      <text:p text:style-name="P8">§ 1</text:p>
      <text:p text:style-name="P9">Powołuję Komisję do przeprowadzenie skontrum GBP w Lądku w składzie:</text:p>
      <text:p text:style-name="P10"><text:bookmark-start text:name="_Hlk202264794"/>- Piotr Kaźmierczak - przewodniczący komisji,</text:p>
      <text:p text:style-name="P11">- Milena Knopkiewicz - członek komisji,</text:p>
      <text:p text:style-name="P12">- Norbert Paszak - członek komisji.</text:p>
      <text:p text:style-name="P13"><text:bookmark-end text:name="_Hlk202264794"/>Termin rozpoczęcia skontrum ustalam na 14 czerwca 2025 r., zakończenie na 1 sierpnia 2025 r.</text:p>
      <text:p text:style-name="P14">Wykonanie Zarządzenia Nr 3/2025 powierzam przewodniczącemu Komisji.</text:p>
      <text:p text:style-name="P15">Komisja inwentaryzacyjna działa na podstawie załączonego Regulaminu inwentaryzacji, który stanowi Załącznik Nr 1 do niniejszego zarządzenia.</text:p>
      <text:p text:style-name="P16">Komisję rozwiązuje się po zakończeniu prac, a wyniki kontroli przedstawia w protokole, który stanowi Załącznik Nr 2 do niniejszego zarządzenia.</text:p>
      <text:p text:style-name="P17">Zarządzenie wchodzi w życie z dniem podpisania.</text:p>
      <text:p text:style-name="P18"/>
      <text:p text:style-name="P19">Dyrektor GBP w Lądku</text:p>
      <text:p text:style-name="P20">/-/ Marta Portala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bookmark-start text:name="_Hlk202260438"/></text:p>
      <text:p text:style-name="P33"/>
      <text:p text:style-name="P34">Załącznik Nr 1<text:s/></text:p>
      <text:p text:style-name="P35">do Zarządzenia Nr 3/2025<text:s/></text:p>
      <text:p text:style-name="P36">Dyrektora GBP w Lądku<text:s/></text:p>
      <text:p text:style-name="P37">z dnia 30 czerwca 2025 r.</text:p>
      <text:p text:style-name="P38"/>
      <text:p text:style-name="P39">Regulamin inwentaryzacji na zasadach skontrum</text:p>
      <text:p text:style-name="P40">zbiorów Gminnej Biblioteki Publicznej w Lądku</text:p>
      <text:p text:style-name="P41"/>
      <text:p text:style-name="P42">Rozdział I</text:p>
      <text:p text:style-name="P43">Postanowienia ogólne</text:p>
      <text:p text:style-name="P44">§ 2</text:p>
      <text:p text:style-name="P45">1. Skontrum w Gminnej Bibliotece Publicznej w Lądku przeprowadzi powołana Komisja inwentaryzacyjna, zwana dalej Komisją. Komisja powoływana jest przez Dyrektora biblioteki.</text:p>
      <text:p text:style-name="P46">2. Skontrum materiałów bibliotecznych przeprowadza się w odstępach pięcioletnich.</text:p>
      <text:p text:style-name="P47">3. Przeprowadzenie skontrum zaleca się również:</text:p>
      <text:p text:style-name="P48">- przy zmianie Dyrektora biblioteki,</text:p>
      <text:p text:style-name="P49">- na polecenie Dyrektora biblioteki,<text:s/></text:p>
      <text:p text:style-name="P50"><text:span text:style-name="T51">- w razie wypadków losowych, np. kradzież, zalanie, itp.</text:span></text:p>
      <text:p text:style-name="P52"/>
      <text:p text:style-name="P53">Rozdział II</text:p>
      <text:p text:style-name="P54">Komisja inwentaryzacyjna</text:p>
      <text:p text:style-name="P55">§ 3</text:p>
      <text:p text:style-name="P56">1. Podstawą działania Komisji inwentaryzacyjnej jest Zarządzenie Nr 3/2025 Dyrektora GBP w Lądku z dnia 30 czerwca 2025 r., określające skład Komisji i termin rozpoczęcia kontroli.</text:p>
      <text:p text:style-name="P57">2. W skład Komisji powinny wchodzić przynajmniej trzy osoby.</text:p>
      <text:p text:style-name="P58">3. Skład Komisji oraz jego przewodniczącego określa Dyrektor GBP w Lądku.</text:p>
      <text:p text:style-name="P59">4. Dyrektor nie może być w składzie Komisji inwentaryzacyjnej.</text:p>
      <text:p text:style-name="P60">5. W skład Komisji powoływani są pracownicy biblioteki oraz pracownicy innych jednostek organizacyjnych Urzędu Gminy w Lądku</text:p>
      <text:p text:style-name="P61">§ 4</text:p>
      <text:p text:style-name="P62">I. Przed planowanym skontrum pracownicy biblioteki powinni wykonać następujące prace:</text:p>
      <text:p text:style-name="P63">1. przygotować i uporządkować dokumentację stanowiącą podstawę przeprowadzenia skontrum,</text:p>
      <text:p text:style-name="P64">2. porównać zapisy w bazie komputerowej danych o zbiorach i zapisy inwentarzowe ze stanem faktycznym,</text:p>
      <text:p text:style-name="P65">3. ustalić i wyjaśnić zaistniałe różnice między w/w zapisami a stanem faktycznym zbiorów,</text:p>
      <text:p text:style-name="P66">4. ustalić ewentualne braki,</text:p>
      <text:p text:style-name="P67">5. uporządkować zbiory podlegające kontroli.</text:p>
      <text:p text:style-name="P68">§ 5</text:p>
      <text:p text:style-name="P69">1. W trakcie trwania skontrum Biblioteka powinna być zamknięta.<text:s/></text:p>
      <text:p text:style-name="P70">2. Decyzję o zamknięciu podejmuje Dyrektor biblioteki.</text:p>
      <text:p text:style-name="P71">§ 6</text:p>
      <text:p text:style-name="P72"><text:span text:style-name="T73">Przedmiotem skontrum są materiały biblioteczne znajdujące się w bibliotece a także wydane poza nią (wypożyczone czytelnikom, innym użytkownikom, oddane do oprawy, w depozyt, itp.).</text:span></text:p>
      <text:p text:style-name="P74">§ 7</text:p>
      <text:p text:style-name="P75">1. Za braki uznaje się materiały biblioteczne, których nie odnaleziono na półce, ani też nie odnaleziono dowodu wydania ich przez bibliotekę.</text:p>
      <text:p text:style-name="P76">2. Materiały nieodnalezione podczas skontrum po raz pierwszy uznaje się za braki względne.</text:p>
      <text:p text:style-name="P77">3. Przy ponownym skontrum można uznać je za braki bezwzględne.</text:p>
      <text:p text:style-name="P78"/>
      <text:p text:style-name="P79">Rozdział III</text:p>
      <text:p text:style-name="P80">Działania pokontrolne</text:p>
      <text:p text:style-name="P81"><text:bookmark-end text:name="_Hlk202260438"/>§ 8</text:p>
      <text:p text:style-name="P82">1. Komisja przedstawia Dyrektorowi biblioteki protokół skontrum.</text:p>
      <text:p text:style-name="P83">2. Dyrektor podejmuje decyzję w sprawie ujawnionych braków bezwzględnych.</text:p>
      <text:p text:style-name="P84">3.Pracownicy biblioteki wykreślają braki bezwzględne z Księgi inwentarzowej i wpisują do Rejestru ubytków.</text:p>
      <text:p text:style-name="P85">4. W przypadku odnalezienia materiałów uznanych za braki bezwzględne należy traktować je jako nowe wpływy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Załącznik Nr 1<text:s/></text:p>
      <text:p text:style-name="P97">do Regulaminu inwentaryzacji na zasadach skontrum</text:p>
      <text:p text:style-name="P98">Gminnej Biblioteki Publicznej w Lądku</text:p>
      <text:p text:style-name="P99"/>
      <text:p text:style-name="P100">PROTOKÓŁ</text:p>
      <text:p text:style-name="P101">z kontroli księgozbioru Gminnej Biblioteki Publicznej w Lądku</text:p>
      <text:p text:style-name="P102">przeprowadzonej w dniach od 14 lipca 2025 r. do 01. 08. 2025 r.</text:p>
      <text:p text:style-name="P103"/>
      <text:p text:style-name="P104">Członkowie Komisji inwentaryzacyjnej:</text:p>
      <text:p text:style-name="P105"><text:bookmark-start text:name="_Hlk202268454"/>- Piotr Kaźmierczak - przewodniczący komisji,</text:p>
      <text:p text:style-name="P106">- Milena Knopkiewicz - członek komisji,</text:p>
      <text:p text:style-name="P107">- Norbert Paszak - członek komisji</text:p>
      <text:p text:style-name="P108"><text:bookmark-end text:name="_Hlk202268454"/>przekazują stanowiące załącznik do niniejszego protokołu arkusze kontrolne (pomocnicze), sporządzone na podstawie przeprowadzonej kontroli księgozbioru GBP w Lądku oraz podsumowujące dane liczbowe zebrane podczas inwentaryzacji:</text:p>
      <text:p text:style-name="P109">I. STAN EWIDENCJI KSIĘGOZBIORU</text:p>
      <text:p text:style-name="P110">1. Zapisano w Księdze inwentarzowej jednostki:</text:p>
      <text:p text:style-name="P111"><text:bookmark-start text:name="_Hlk202267129"/>…………………………………………………………………………………………………………………………………………………………….</text:p>
      <text:p text:style-name="P112">2. Zapisano w Księdze ubytków jednostki:</text:p>
      <text:p text:style-name="P113"><text:bookmark-end text:name="_Hlk202267129"/>…………………………………………………………………………………………………………………………………………………………….</text:p>
      <text:p text:style-name="P114">3. Formalny stan w dniu rozpoczęcia kontroli:</text:p>
      <text:p text:style-name="P115">…………………………………………………………………………………………………………………………………………………………….</text:p>
      <text:p text:style-name="P116"/>
      <text:p text:style-name="P117">II. STAN FAKTYCZNY KSIĘGOZBIORU</text:p>
      <text:p text:style-name="P118">1. Na półkach:</text:p>
      <text:p text:style-name="P119">…………………………………………………………………………………………………………………………………………………………….</text:p>
      <text:p text:style-name="P120">2. U czytelników:</text:p>
      <text:p text:style-name="P121">…………………………………………………………………………………………………………………………………………………………….</text:p>
      <text:p text:style-name="P122">3. W oprawie:</text:p>
      <text:p text:style-name="P123">…………………………………………………………………………………………………………………………………………………………….</text:p>
      <text:p text:style-name="P124">4. Braki:</text:p>
      <text:p text:style-name="P125">- względne: ………………………………………………………………………………………………………………………………………….</text:p>
      <text:p text:style-name="P126">- bezwzględne: …………………………………………………………………………………………………………………………………….</text:p>
      <text:p text:style-name="P127"/>
      <text:p text:style-name="P128">III. WARTOŚĆ INWENTARZOWA KSIĘGOZBIORU W DNIU KONTROLI</text:p>
      <text:p text:style-name="P129">1. Wartość księgozbioru według inwentarzy:</text:p>
      <text:p text:style-name="P130">…………………………………………………………………………………………………………………………………………………………….</text:p>
      <text:p text:style-name="P131">2. Wartość zbiorów usuniętych według rejestru ubytków:</text:p>
      <text:p text:style-name="P132"><text:span text:style-name="T133">…………………………………………………………………………………………………………………………………………………………….</text:span></text:p>
      <text:p text:style-name="P134">3. Wartość w dniu kontroli:</text:p>
      <text:p text:style-name="P135">…………………………………………………………………………………………………………………………………………………………….</text:p>
      <text:p text:style-name="P136">4. Wnioski, uwagi i zalecenia:</text:p>
      <text:p text:style-name="P137">…………………………………………………………………………………………………………………………………………………………….</text:p>
      <text:p text:style-name="P138">…………………………………………………………………………………………………………………………………………………………….</text:p>
      <text:p text:style-name="P139">…………………………………………………………………………………………………………………………………………………………….</text:p>
      <text:p text:style-name="P140">…………………………………………………………………………………………………………………………………………………………….</text:p>
      <text:p text:style-name="P141">…………………………………………………………………………………………………………………………………………………………….</text:p>
      <text:p text:style-name="P142">…………………………………………………………………………………………………………………………………………………………….</text:p>
      <text:p text:style-name="P143">…………………………………………………………………………………………………………………………………………………………….</text:p>
      <text:p text:style-name="P144">…………………………………………………………………………………………………………………………………………………………….</text:p>
      <text:p text:style-name="P145">…………………………………………………………………………………………………………………………………………………………….</text:p>
      <text:p text:style-name="P146">…………………………………………………………………………………………………………………………………………………………….</text:p>
      <text:p text:style-name="P147">…………………………………………………………………………………………………………………………………………………………….</text:p>
      <text:p text:style-name="P148">…………………………………………………………………………………………………………………………………………………………….</text:p>
      <text:p text:style-name="P149">…………………………………………………………………………………………………………………………………………………………….</text:p>
      <text:p text:style-name="P150">…………………………………………………………………………………………………………………………………………………………….</text:p>
      <text:p text:style-name="P151">…………………………………………………………………………………………………………………………………………………………….</text:p>
      <text:p text:style-name="P152">…………………………………………………………………………………………………………………………………………………………….</text:p>
      <text:p text:style-name="P153">…………………………………………………………………………………………………………………………………………………………….</text:p>
      <text:p text:style-name="P154">…………………………………………………………………………………………………………………………………………………………….</text:p>
      <text:p text:style-name="P155">…………………………………………………………………………………………………………………………………………………………….</text:p>
      <text:p text:style-name="P156">…………………………………………………………………………………………………………………………………………………………….</text:p>
      <text:p text:style-name="P157">…………………………………………………………………………………………………………………………………………………………….</text:p>
      <text:p text:style-name="P158">…………………………………………………………………………………………………………………………………………………………….</text:p>
      <text:p text:style-name="P159">…………………………………………………………………………………………………………………………………………………………….</text:p>
      <text:p text:style-name="P160">…………………………………………………………………………………………………………………………………………………………….</text:p>
      <text:p text:style-name="P161"/>
      <text:p text:style-name="P162"/>
      <text:p text:style-name="P163">Podpisy komisji:</text:p>
      <text:p text:style-name="P164">- Piotr Kaźmierczak - przewodniczący komisji - …………………………………………………..………………………………….</text:p>
      <text:p text:style-name="P165">- Norbert Paszak - członek komisji - ………………………………………………………………………….……………………………</text:p>
      <text:p text:style-name="P166">- Milena Knopkiewicz - <text:s/>członek komisji - …………………………………………………….…………………………………….…..</text:p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06%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06%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06%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 fo:line-height="106%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 fo:line-height="106%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 fo:line-height="106%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 fo:line-height="106%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vertical-align="auto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line-height="106%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vertical-align="auto" fo:line-height="106%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blioteka</meta:initial-creator>
    <dc:creator>Urzad Gmina</dc:creator>
    <meta:creation-date>2025-07-02T05:59:00Z</meta:creation-date>
    <dc:date>2025-07-02T05:59:00Z</dc:date>
    <meta:print-date>2025-07-01T12:40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50" meta:character-count="7338" meta:row-count="52" meta:non-whitespace-character-count="6302"/>
  </office:meta>
</office:document-meta>
</file>