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 Narrow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 Narrow" style:font-name-complex="Times New Roman"/>
    </style:style>
    <style:style style:name="T8" style:parent-style-name="Domyślnaczcionkaakapitu" style:family="text">
      <style:text-properties style:font-name="Arial Narrow" style:font-name-asian="Calibri" style:font-name-complex="Arial" style:letter-kerning="true"/>
    </style:style>
    <style:style style:name="T9" style:parent-style-name="Domyślnaczcionkaakapitu" style:family="text">
      <style:text-properties style:font-name="Arial Narrow" style:font-name-asian="Calibri" style:font-name-complex="Arial" style:letter-kerning="true"/>
    </style:style>
    <style:style style:name="T10" style:parent-style-name="Domyślnaczcionkaakapitu" style:family="text">
      <style:text-properties style:font-name="Arial Narrow" style:font-name-asian="Calibri" style:font-name-complex="Arial" style:letter-kerning="true"/>
    </style:style>
    <style:style style:name="T11" style:parent-style-name="Domyślnaczcionkaakapitu" style:family="text">
      <style:text-properties style:font-name="Arial Narrow" style:font-name-asian="Calibri" style:font-name-complex="Arial" style:letter-kerning="true"/>
    </style:style>
    <style:style style:name="P12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text-indent="0.3937in"/>
    </style:style>
    <style:style style:name="T14" style:parent-style-name="Domyślnaczcionkaakapitu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complex="Times New Roman" fo:font-size="12pt" style:font-size-asian="12pt" style:font-size-complex="12pt"/>
    </style:style>
    <style:style style:name="T16" style:parent-style-name="Pogrubienie" style:family="text"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Arial Narrow" style:font-name-complex="Times New Roman" fo:font-size="8pt" style:font-size-asian="8pt" style:font-size-complex="8pt"/>
    </style:style>
    <style:style style:name="P19" style:parent-style-name="Normalny" style:family="paragraph">
      <style:paragraph-properties fo:text-align="justify" fo:text-indent="0.375in"/>
      <style:text-properties style:font-name="Arial Narrow"/>
    </style:style>
    <style:style style:name="P20" style:parent-style-name="Normalny" style:family="paragraph">
      <style:paragraph-properties fo:text-align="justify" fo:text-indent="0.375in"/>
    </style:style>
    <style:style style:name="T21" style:parent-style-name="Domyślnaczcionkaakapitu" style:family="text">
      <style:text-properties style:font-name="Arial Narrow" style:font-name-complex="Times New Roman"/>
    </style:style>
    <style:style style:name="T22" style:parent-style-name="Domyślnaczcionkaakapitu" style:family="text">
      <style:text-properties style:font-name="Arial Narrow" style:font-name-asian="Calibri" style:font-name-complex="Arial" style:letter-kerning="true"/>
    </style:style>
    <style:style style:name="P23" style:parent-style-name="Normalny" style:family="paragraph">
      <style:paragraph-properties fo:text-align="justify" fo:text-indent="0.375in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text-indent="0.375in"/>
    </style:style>
    <style:style style:name="T28" style:parent-style-name="Domyślnaczcionkaakapitu" style:family="text">
      <style:text-properties style:font-name="Arial Narrow"/>
    </style:style>
    <style:style style:name="T29" style:parent-style-name="Domyślnaczcionkaakapitu" style:family="text">
      <style:text-properties style:font-name="Arial Narrow" style:font-name-complex="Times New Roman"/>
    </style:style>
    <style:style style:name="T30" style:parent-style-name="Domyślnaczcionkaakapitu" style:family="text">
      <style:text-properties style:font-name="Arial Narrow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 Narrow" style:font-name-complex="Times New Roman"/>
    </style:style>
    <style:style style:name="P34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Arial Narrow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38" style:parent-style-name="Normalny" style:family="paragraph">
      <style:paragraph-properties fo:text-align="center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 Narrow"/>
    </style:style>
    <style:style style:name="P40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 Narrow"/>
    </style:style>
    <style:style style:name="P41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 Narrow"/>
    </style:style>
    <style:style style:name="P42" style:parent-style-name="Normalny" style:family="paragraph">
      <style:paragraph-properties fo:text-align="center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Arial Narrow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style:language-asian="pl" style:country-asian="PL" fo:hyphenate="true"/>
    </style:style>
    <style:style style:name="P48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style:language-asian="pl" style:country-asian="PL" fo:hyphenate="true"/>
    </style:style>
    <style:style style:name="P49" style:parent-style-name="Normalny" style:list-style-name="LFO1" style:family="paragraph">
      <style:paragraph-properties fo:text-align="justify" style:vertical-align="auto" fo:margin-bottom="0in" fo:line-height="100%"/>
      <style:text-properties style:font-name="Arial Narrow" style:language-asian="pl" style:country-asian="PL" fo:hyphenate="true"/>
    </style:style>
    <style:style style:name="P50" style:parent-style-name="western" style:family="paragraph">
      <style:paragraph-properties fo:text-align="justify" fo:margin-top="0in" fo:margin-bottom="0in" fo:line-height="115%" fo:text-indent="0.4173in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hyphenate="true"/>
    </style:style>
    <style:style style:name="P53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hyphenate="true"/>
    </style:style>
    <style:style style:name="P54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hyphenate="true"/>
    </style:style>
    <style:style style:name="P55" style:parent-style-name="Normalny" style:list-style-name="LFO2" style:family="paragraph">
      <style:paragraph-properties fo:text-align="justify" style:vertical-align="auto" fo:margin-bottom="0in" fo:line-height="100%"/>
      <style:text-properties style:font-name="Arial Narrow" fo:hyphenate="true"/>
    </style:style>
    <style:style style:name="P56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57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text-properties style:font-name="Arial Narrow"/>
    </style:style>
    <style:style style:name="P59" style:parent-style-name="Normalny" style:family="paragraph">
      <style:text-properties style:font-name="Arial Narrow"/>
    </style:style>
    <style:style style:name="P60" style:parent-style-name="Normalny" style:family="paragraph">
      <style:text-properties style:font-name="Arial Narrow"/>
    </style:style>
    <style:style style:name="P61" style:parent-style-name="western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Lądek, dnia 20.10.2025 r.</text:p>
      <text:p text:style-name="P2">GPL.6733.3.2025</text:p>
      <text:p text:style-name="P3"/>
      <text:p text:style-name="P4">P O S T A N O W I E N I E</text:p>
      <text:p text:style-name="P5"/>
      <text:p text:style-name="P6"><text:span text:style-name="T7">Na podstawie art. 123 w związku z art. 98 Kodeksu postępowania administracyjnego (Dz. U.z 2024 r. poz. 572 ze zm.) po rozpatrzeniu wniosku pełnomocnika inwestora Macieja Roszkiewicza z dnia 24.09.2025r. o podjęcie zawieszonego postępowania w sprawie<text:s/></text:span><text:span text:style-name="T8">wydania decyzji o<text:s/></text:span><text:bookmark-start text:name="_Hlk211585902"/><text:span text:style-name="T9">ustaleniu lokalizacji inwestycji celu publicznego dla inwestycji polegającej na budowie sieci kanalizacji sanitarnej z przyłączami w rejonie</text:span><text:s/><text:span text:style-name="T10">ul.<text:s/></text:span><text:bookmark-start text:name="_Hlk211605282"/><text:span text:style-name="T11">Cysterskiej <text:s text:c="43"/>i ul. Wygonowej w m. Ląd, na działkach nr ewid. 490 i 484, w miejscowości Ląd, obręb Ląd, gmina Lądek.</text:span><text:bookmark-end text:name="_Hlk211585902"/></text:p>
      <text:p text:style-name="P12"><text:bookmark-end text:name="_Hlk211605282"/>Wójt Gminy Lądek postanawia</text:p>
      <text:p text:style-name="P13"><text:span text:style-name="T14">podjąć postępowanie</text:span><text:span text:style-name="T15"><text:s/></text:span><text:span text:style-name="T16">zmierzające do wydania decyzji o lokalizacji inwestycji celu publicznego<text:s/></text:span></text:p>
      <text:p text:style-name="P17">u z a s a d n i e n i e</text:p>
      <text:p text:style-name="P18"/>
      <text:p text:style-name="P19">W dniu 07.04.2025 r. na wniosek pełnomocnika Gminy Lądek – Macieja Roszkiewicza<text:s/><text:line-break/>ul. Parkowa 12, 62-002 Suchy Las, zostało wszczęte postępowanie administracyjne w sprawie wydania decyzji <text:s text:c="17"/>o ustaleniu lokalizacji inwestycji celu publicznego dla zamierzenia polegającego na budowie sieci kanalizacji sanitarnej z przyłączami w rejonie ul. Cysterskiej i ul. Wygonowej w m. Ląd, na działkach nr ewid. 490 i 484, <text:s text:c="27"/>w miejscowości Ląd, obręb Ląd, gmina Lądek.</text:p>
      <text:p text:style-name="P20"><text:span text:style-name="T21">W dniu 11.05.2025r. Regionalna Dyrekcja Lasów Państwowych w Poznaniu wydała postanowienie, <text:s text:c="20"/>w którym odmówiła uzgodnienia dla przedłożonego projektu decyzji o<text:s/></text:span><text:span text:style-name="T22">ustaleniu lokalizacji inwestycji celu publicznego dla przedmiotowej inwestycji.</text:span></text:p>
      <text:p text:style-name="P23"><text:span text:style-name="T24">W dniu 13.05.2025 r. pełnomocnik Inwestora złożył wniosek o zawieszenie wszczętego<text:s/></text:span><text:span text:style-name="T25"><text:line-break/>w dniu <text:s/>07.04.2025 r. postępowania. Pismem z dnia 14.05.2025 r. zwrócono się do stron postępowania o wyrażenie sprzeciwu w stosunku do wniosku o zawieszenie postępowania w terminie 7 dni od daty otrzymania zawiadomienia. W określonym terminie żadna ze stron nie zajęła stanowiska</text:span><text:span text:style-name="T26">.<text:s/></text:span></text:p>
      <text:p text:style-name="P27"><text:span text:style-name="T28">W dniu 24.09.2025r. pełnomocnik inwestora po uwzględnieniu uchybień dokumentacji wskazanych <text:s text:c="30"/>w postanowieniu<text:s/></text:span><text:span text:style-name="T29">Regionalnej Dyrekcji Lasów Państwowych w Poznaniu z dnia 11.05.2025 r., złożył wniosek <text:s text:c="22"/>o wznowienie<text:s/></text:span><text:span text:style-name="T30">postępowania dotyczącego wydania decyzji o ustaleniu lokalizacji inwestycji celu publicznego <text:s text:c="28"/>i ponowne wysłanie projektu decyzji do zaopiniowania przez zarządcę drogi WZDW z Poznaniu. <text:s/></text:span></text:p>
      <text:p text:style-name="P31"><text:span text:style-name="T32"><text:tab/></text:span><text:span text:style-name="T33">W tym stanie rzeczy zasadne jest wydanie postanowienia w przedmiocie podjęcia postępowania w wyżej wymienionej sprawie.</text:span></text:p>
      <text:p text:style-name="P34"/>
      <text:p text:style-name="P35">POUCZENIE</text:p>
      <text:p text:style-name="P36"/>
      <text:p text:style-name="P37">Na postanowienie nie przysługuje zażalenie.<text:s/><text:bookmark-start text:name="_GoBack"/><text:bookmark-end text:name="_GoBack"/></text:p>
      <text:p text:style-name="P38"/>
      <text:p text:style-name="P39">z up. Wójta</text:p>
      <text:p text:style-name="P40">Renata Tkaczyk</text:p>
      <text:p text:style-name="P41">Sekretarz Gminy Lądek</text:p>
      <text:p text:style-name="P42"><text:tab/><text:tab/><text:tab/><text:tab/></text:p>
      <text:p text:style-name="P43"/>
      <text:p text:style-name="P44"/>
      <text:p text:style-name="P45"/>
      <text:p text:style-name="P46">Otrzymują:</text:p>
      <text:list text:style-name="LFO1" text:continue-numbering="true">
        <text:list-item>
          <text:p text:style-name="P47">Gmina Lądek –Pełnomocnika Maciej Roszkiewicz.<text:s/></text:p>
        </text:list-item>
        <text:list-item>
          <text:p text:style-name="P48">Wielkopolski Zarząd Dróg Wojewódzkich w Poznaniu.</text:p>
        </text:list-item>
        <text:list-item>
          <text:p text:style-name="P49">a/a</text:p>
        </text:list-item>
      </text:list>
      <text:p text:style-name="P50"/>
      <text:p text:style-name="P51">Postanowienie umieszczono:</text:p>
      <text:list text:style-name="LFO2" text:continue-numbering="true">
        <text:list-item>
          <text:p text:style-name="P52">Tablica ogłoszeń Urzędu Gminy w Lądku</text:p>
        </text:list-item>
        <text:list-item>
          <text:p text:style-name="P53">BIP Gminy Lądek</text:p>
        </text:list-item>
        <text:list-item>
          <text:p text:style-name="P54">Tablica ogłoszeń w sołectwie Ląd</text:p>
        </text:list-item>
        <text:list-item>
          <text:p text:style-name="P55">a/a</text:p>
        </text:list-item>
      </text:list>
      <text:p text:style-name="P56"/>
      <text:p text:style-name="P57"/>
      <text:p text:style-name="P58"/>
      <text:p text:style-name="P59">Wywieszono dnia………………………….</text:p>
      <text:p text:style-name="P60">Zdjęto dnia…………………………………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complex="Times New Roman" fo:color="#272727" fo:hyphenate="false"/>
    </style:style>
    <style:style style:name="Normalny" style:display-name="Normalny" style:family="paragraph">
      <style:paragraph-properties fo:margin-bottom="0.1388in"/>
      <style:text-properties style:font-name-asian="Times New Roman" style:font-name-complex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0-20T10:11:00Z</meta:creation-date>
    <dc:date>2025-10-20T10:11:00Z</dc:date>
    <meta:template xlink:href="Normal" xlink:type="simple"/>
    <meta:editing-cycles>1</meta:editing-cycles>
    <meta:editing-duration>PT0S</meta:editing-duration>
    <meta:document-statistic meta:page-count="2" meta:paragraph-count="5" meta:word-count="415" meta:character-count="2901" meta:row-count="20" meta:non-whitespace-character-count="2491"/>
  </office:meta>
</office:document-meta>
</file>