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 style:font-name-complex="Times New Roman"/>
    </style:style>
    <style:style style:name="P2" style:parent-style-name="Normalny" style:family="paragraph">
      <style:paragraph-properties fo:margin-bottom="0in"/>
      <style:text-properties style:font-name="Arial Narrow" style:font-name-complex="Times New Roman"/>
    </style:style>
    <style:style style:name="P3" style:parent-style-name="Normalny" style:family="paragraph">
      <style:paragraph-properties fo:margin-bottom="0in"/>
      <style:text-properties style:font-name="Arial Narrow" style:font-name-complex="Times New Roman"/>
    </style:style>
    <style:style style:name="P4" style:parent-style-name="Normalny" style:family="paragraph">
      <style:paragraph-properties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Arial Narrow" style:font-name-asian="Calibri" style:font-name-complex="Arial" style:letter-kerning="true" fo:font-size="10pt" style:font-size-asian="10pt" style:font-size-complex="10pt"/>
    </style:style>
    <style:style style:name="T11" style:parent-style-name="Domyślnaczcionkaakapitu" style:family="text">
      <style:text-properties style:font-name="Arial Narrow" style:font-name-asian="Calibri" style:font-name-complex="Arial" style:letter-kerning="true" fo:font-size="10pt" style:font-size-asian="10pt" style:font-size-complex="10pt"/>
    </style:style>
    <style:style style:name="P12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text-indent="0.3937in"/>
    </style:style>
    <style:style style:name="T15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complex="Times New Roman"/>
    </style:style>
    <style:style style:name="T17" style:parent-style-name="Pogrubienie" style:family="text">
      <style:text-properties style:font-name="Arial Narrow"/>
    </style:style>
    <style:style style:name="P18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/>
      <style:text-properties style:font-name="Arial Narrow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375in"/>
      <style:text-properties style:font-name="Arial Narrow" fo:font-size="10pt" style:font-size-asian="10pt" style:font-size-complex="10pt"/>
    </style:style>
    <style:style style:name="P21" style:parent-style-name="Normalny" style:family="paragraph">
      <style:paragraph-properties fo:text-align="justify" fo:text-indent="0.375in"/>
    </style:style>
    <style:style style:name="T2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Arial Narrow" style:font-name-asian="Calibri" style:font-name-complex="Arial" style:letter-kerning="true" fo:font-size="10pt" style:font-size-asian="10pt" style:font-size-complex="10pt"/>
    </style:style>
    <style:style style:name="P24" style:parent-style-name="Normalny" style:family="paragraph">
      <style:paragraph-properties fo:text-align="justify" fo:text-indent="0.375in"/>
    </style:style>
    <style:style style:name="T25" style:parent-style-name="Domyślnaczcionkaakapitu" style:family="text">
      <style:text-properties style:font-name="Arial Narrow" fo:font-size="10pt" style:font-size-asian="10pt" style:font-size-complex="10pt"/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P27" style:parent-style-name="Normalny" style:family="paragraph">
      <style:paragraph-properties fo:text-align="justify" fo:text-indent="0.375in"/>
    </style:style>
    <style:style style:name="T28" style:parent-style-name="Domyślnaczcionkaakapitu" style:family="text">
      <style:text-properties style:font-name="Arial Narrow" fo:font-size="10pt" style:font-size-asian="10pt" style:font-size-complex="10pt"/>
    </style:style>
    <style:style style:name="T2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Arial Narrow" fo:font-size="10pt" style:font-size-asian="10pt" style:font-size-complex="10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34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Arial Narrow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Arial Narrow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 Narrow"/>
    </style:style>
    <style:style style:name="P38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 Narrow"/>
    </style:style>
    <style:style style:name="P39" style:parent-style-name="Normalny" style:family="paragraph">
      <style:paragraph-properties fo:text-align="center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0pt" style:font-size-asian="10pt" style:font-size-complex="10pt"/>
    </style:style>
    <style:style style:name="P43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7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8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5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8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59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61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62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63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64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text-properties style:font-name="Arial Narrow" fo:font-size="10pt" style:font-size-asian="10pt" style:font-size-complex="10pt"/>
    </style:style>
    <style:style style:name="P66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67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68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69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font-size="10pt" style:font-size-asian="10pt" style:font-size-complex="10pt"/>
    </style:style>
    <style:style style:name="P71" style:parent-style-name="Normalny" style:family="paragraph">
      <style:text-properties fo:font-size="10pt" style:font-size-asian="10pt" style:font-size-complex="10pt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Lądek, dnia 17.10.2025 r.</text:p>
      <text:p text:style-name="P2"/>
      <text:p text:style-name="P3">GPL.6733.2.2025</text:p>
      <text:p text:style-name="P4"/>
      <text:p text:style-name="P5"/>
      <text:p text:style-name="P6">P O S T A N O W I E N I E</text:p>
      <text:p text:style-name="P7"/>
      <text:p text:style-name="P8"><text:span text:style-name="T9">Na podstawie art. 123 w związku z art. 98 Kodeksu postępowania administracyjnego (Dz. U.z 2024 r. poz. 572 ze zm.) po rozpatrzeniu wniosku pełnomocnika inwestora Macieja Roszkiewicza z dnia 24.09.2025r. o podjęcie zawieszonego postępowania w sprawie<text:s/></text:span><text:span text:style-name="T10">wydania decyzji <text:s/>o<text:s/></text:span><text:bookmark-start text:name="_Hlk211585902"/><text:span text:style-name="T11">ustaleniu lokalizacji inwestycji celu publicznego dla inwestycji polegającej na budowie sieci kanalizacji sanitarnej z przyłączami w rejonie ul. Piastowskiej, Makowej, Organowej, Nadwarciańskiej, Lawendowej w m. Ląd oraz Policko, na działkach nr ewid. 275/5, 276/1, 153/2, 176, 177, 183/1, 184/1, 185/1, 186/1, 187/1, 188/1, 189/1, 275/4, 275/1, 303/1, 275/2, 303/2, 190/3, 206/1, 207/1, 208/1, 209/1, 210/1, 214/2, 214/1, 215, 149, 981/2, 312/2, 84/6, 980, 886, 514, 515, 487/2, 489, 490, 492/5 obręb Ląd, na działkach nr ewid. 193, 232, 200, 150, 223 obręb Policko, gmina Lądek.</text:span><text:bookmark-end text:name="_Hlk211585902"/></text:p>
      <text:p text:style-name="P12"/>
      <text:p text:style-name="P13">Wójt Gminy Lądek postanawia</text:p>
      <text:p text:style-name="P14"><text:span text:style-name="T15">podjąć postępowanie</text:span><text:span text:style-name="T16"><text:s/></text:span><text:span text:style-name="T17">zmierzające do wydania decyzji o lokalizacji inwestycji celu publicznego<text:s/></text:span></text:p>
      <text:p text:style-name="P18">u z a s a d n i e n i e</text:p>
      <text:p text:style-name="P19"/>
      <text:p text:style-name="P20">W dniu 07.04.2025 r. na wniosek pełnomocnika Gminy Lądek – Macieja Roszkiewicza<text:s/><text:line-break/>ul. Parkowa 12, 62-002 Suchy Las, zostało wszczęte postępowanie administracyjne w sprawie wydania decyzji <text:s/>o ustaleniu lokalizacji inwestycji celu publicznego dla zamierzenia polegającego na budowie sieci kanalizacji sanitarnej z przyłączami <text:s text:c="19"/>w rejonie ul. Piastowskiej, Makowej, Organowej, Nadwarciańskiej, Lawendowej w m. Ląd oraz Policko, na działkach nr ewid. 275/5, 276/1, 153/2, 176, 177, 183/1, 184/1, 185/1, 186/1, 187/1, 188/1, 189/1, 275/4, 275/1, 303/1, 275/2, 303/2, 190/3, 206/1, 207/1, 208/1, 209/1, 210/1, 214/2, 214/1, 215, 149, 981/2, 312/2, 84/6, 980, 886, 514, 515, 487/2, 489, 490, 492/5 obręb Ląd, na działkach nr ewid. 193, 232, 200, 150, 223 obręb Policko, gmina Lądek.</text:p>
      <text:p text:style-name="P21"><text:span text:style-name="T22">W dniu 11.05.2025r. Regionalna Dyrekcja Lasów Państwowych w Poznaniu wydała postanowienie, <text:s/>w którym odmówiła uzgodnienia dla przedłożonego projektu decyzji o<text:s/></text:span><text:span text:style-name="T23">ustaleniu lokalizacji inwestycji celu publicznego dla przedmiotowej inwestycji.</text:span></text:p>
      <text:p text:style-name="P24"><text:span text:style-name="T25">W dniu 13.05.2025 r. pełnomocnik Inwestora złożył wniosek o zawieszenie wszczętego<text:s/></text:span><text:span text:style-name="T26"><text:line-break/>w dniu <text:s/>07.04.2025 r. postępowania. Pismem z dnia 14.05.2025 r. zwrócono się do stron postępowania o wyrażenie sprzeciwu w stosunku do wniosku o zawieszenie postępowania w terminie 7 dni od daty otrzymania zawiadomienia. W określonym terminie żadna ze stron nie zajęła stanowiska.<text:s/></text:span></text:p>
      <text:p text:style-name="P27"><text:span text:style-name="T28">W dniu 24.09.2025r. pełnomocnik inwestora po uwzględnieniu uchybień dokumentacji wskazanych <text:s text:c="2"/>w postanowieniu<text:s/></text:span><text:span text:style-name="T29">Regionalnej Dyrekcji Lasów Państwowych w Poznaniu z dnia 11.05.2025 r., złożył wniosek o wznowienie<text:s/></text:span><text:span text:style-name="T30">postępowania dotyczącego wydania decyzji o ustaleniu lokalizacji inwestycji celu publicznego i ponowne wysłanie projektu decyzji do zaopiniowania przez zarządcę drogi WZDW z Poznaniu. <text:s/></text:span></text:p>
      <text:p text:style-name="P31"><text:span text:style-name="T32"><text:tab/></text:span><text:span text:style-name="T33">W tym stanie rzeczy zasadne jest wydanie postanowienia w przedmiocie podjęcia postępowania w wyżej wymienionej sprawie.</text:span></text:p>
      <text:p text:style-name="P34">POUCZENIE</text:p>
      <text:p text:style-name="P35"/>
      <text:p text:style-name="P36">Na postanowienie nie przysługuje zażalenie.<text:s/><text:bookmark-start text:name="_GoBack"/><text:bookmark-end text:name="_GoBack"/></text:p>
      <text:p text:style-name="P37">Artur Miętkiewicz</text:p>
      <text:p text:style-name="P38">Wójt Gminy Lądek</text:p>
      <text:p text:style-name="P39"/>
      <text:p text:style-name="P40"/>
      <text:p text:style-name="P41"/>
      <text:p text:style-name="P42">Otrzymują:</text:p>
      <text:list text:style-name="LFO1" text:continue-numbering="true">
        <text:list-item>
          <text:p text:style-name="P43">Gmina Lądek - Pełnomocnik Maciej Roszkiewicz,</text:p>
        </text:list-item>
        <text:list-item>
          <text:p text:style-name="P44">Aleksandra Rempińska,</text:p>
        </text:list-item>
        <text:list-item>
          <text:p text:style-name="P45">Katarzyna Rempińska,</text:p>
        </text:list-item>
        <text:list-item>
          <text:p text:style-name="P46">Elżbieta Słowińska,</text:p>
        </text:list-item>
        <text:list-item>
          <text:p text:style-name="P47">Mirosław Słowiński,</text:p>
        </text:list-item>
        <text:list-item>
          <text:p text:style-name="P48">Starostwo Powiatowe w Słupcy,</text:p>
        </text:list-item>
        <text:list-item>
          <text:p text:style-name="P49">Dyrekcja Okręgowa Dróg Publicznych w Poznaniu – Zarząd Dróg w Koninie,</text:p>
        </text:list-item>
        <text:list-item>
          <text:p text:style-name="P50">Alicja Michalak,</text:p>
        </text:list-item>
        <text:list-item>
          <text:p text:style-name="P51">Powiatowy Zarząd Dróg w Słupcy,</text:p>
        </text:list-item>
        <text:list-item>
          <text:p text:style-name="P52">Damian Kamiński,</text:p>
        </text:list-item>
        <text:list-item>
          <text:p text:style-name="P53">Iwona kamińska,</text:p>
        </text:list-item>
        <text:list-item>
          <text:p text:style-name="P54">Kinga Herian,</text:p>
        </text:list-item>
        <text:list-item>
          <text:p text:style-name="P55">Wielkopolski Zarząd Dróg Wojewódzkich w Poznaniu,</text:p>
        </text:list-item>
        <text:list-item>
          <text:p text:style-name="P56">Daniel Rewers,</text:p>
        </text:list-item>
        <text:list-item>
          <text:p text:style-name="P57">Dariusz Kuczmaszewski,</text:p>
        </text:list-item>
        <text:list-item>
          <text:p text:style-name="P58">Marzena Kuczmaszewska</text:p>
        </text:list-item>
        <text:list-item>
          <text:p text:style-name="P59">Towarzystwo Salezjańskie Inspektoria p.w. św. Wojciecha z siedzibą w Pile,<text:s/></text:p>
        </text:list-item>
        <text:list-item>
          <text:p text:style-name="P60">a/a</text:p>
        </text:list-item>
      </text:list>
      <text:p text:style-name="P61"/>
      <text:p text:style-name="P62"/>
      <text:p text:style-name="P63"/>
      <text:p text:style-name="P64"/>
      <text:p text:style-name="P65">Postanowienie umieszczono:</text:p>
      <text:list text:style-name="LFO2" text:continue-numbering="true">
        <text:list-item>
          <text:p text:style-name="P66">Tablica ogłoszeń Urzędu Gminy w Lądku</text:p>
        </text:list-item>
        <text:list-item>
          <text:p text:style-name="P67">BIP Gminy Lądek</text:p>
        </text:list-item>
        <text:list-item>
          <text:p text:style-name="P68">Tablica ogłoszeń w sołectwie Policko</text:p>
        </text:list-item>
        <text:list-item>
          <text:p text:style-name="P69">Tablica ogłoszeń w sołectwie Ląd</text:p>
        </text:list-item>
        <text:list-item>
          <text:p text:style-name="P70">a/a</text:p>
        </text:list-item>
      </text:list>
      <text:p text:style-name="P71"/>
      <text:p text:style-name="P72">Wywieszono dnia………………………….</text:p>
      <text:p text:style-name="P73">Zdjęto dnia…………………………………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complex="Times New Roman" fo:color="#272727" fo:hyphenate="false"/>
    </style:style>
    <style:style style:name="Normalny" style:display-name="Normalny" style:family="paragraph">
      <style:paragraph-properties fo:margin-bottom="0.1388in"/>
      <style:text-properties style:font-name-asian="Times New Roman" style:font-name-complex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0-22T07:28:00Z</meta:creation-date>
    <dc:date>2025-10-22T07:28:00Z</dc:date>
    <meta:template xlink:href="Normal" xlink:type="simple"/>
    <meta:editing-cycles>1</meta:editing-cycles>
    <meta:editing-duration>PT0S</meta:editing-duration>
    <meta:document-statistic meta:page-count="2" meta:paragraph-count="7" meta:word-count="545" meta:character-count="3813" meta:row-count="27" meta:non-whitespace-character-count="3275"/>
  </office:meta>
</office:document-meta>
</file>